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48
      <text:tab/>BRIEF VAN DE MINISTER VAN ONDERWIJS, CULTUUR EN WETENSCHAP</text:h>
      <text:p text:style-name="ifm_p_mt.3.76mm_ifm">Aan de Voorzitter van de Tweede Kamer der Staten-Generaal</text:p>
      <text:p text:style-name="ifm_p_mt.3.76mm_ifm">Den Haag, 29 oktober 2012</text:p>
      <text:p text:style-name="ifm_p_mt.3.76mm_ifm">Hierbij bied ik u ter kennisneming het PPON-rapport van Stichting Cito aan over de sociale competenties van leerlingen in groep 8 van het basisonderwijs.1) De inhoud van dit rapport wordt betrokken bij de beleidsreactie op het advies van de Onderwijsraad «verder met burgerschap in het onderwijs» (Kamerstuk 33 000 VIII, nr. 227).</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48<text:tab/><text:page-number text:select-page="current"/></text:p>
      </style:footer>
    </style:master-page>
    <style:master-page xmlns:sdu-fn="http://schema.sdu.nl/2011/07/functions" style:name="Landscape" style:page-layout-name="landscape-margin-text">
      <style:footer>
        <text:p text:style-name="footer">Tweede Kamer, vergaderjaar 2012-2013, 31 29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imair Onderwijs; Brief regering; PPON-rapport van Stichting Cito over de sociale competenties van leerlingen in groep 8 van het basisonderwijs</dc:title>
    <meta:user-defined meta:name="OVERHEIDop.ParlID/DC.identifier">kst-31293-148</meta:user-defined>
    <meta:user-defined meta:name="OVERHEIDop.ondernummer">148</meta:user-defined>
    <meta:user-defined meta:name="DCTERMS.W3CDTF/DCTERMS.available">2012-11-01</meta:user-defined>
    <meta:user-defined meta:name="OVERHEIDop.KamerstukTypen/DC.type">Brief</meta:user-defined>
    <meta:user-defined meta:name="OVERHEIDop.dossiernummer">31293</meta:user-defined>
    <meta:user-defined meta:name="OVERHEIDop.documenttitel">PPON-rapport van Stichting Cito over de sociale competenties van leerlingen in groep 8 van het basisonderwijs</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PPON-rapport van Stichting Cito over de sociale competenties van leerlingen in groep 8 van het basisonderwijs</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