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 Primair Onderwijs</text:h>
      <text:h text:style-name="ifm_p_font.bold_size.12.26pt_mt.7.52mm_indent.-58.5mm_ifm" text:outline-level="1">31 289<text:tab/> Voortgezet Onderwijs</text:h>
      <text:h text:style-name="ifm_p_font.bold_size.9.06pt_mt.18.8mm_indent.-58.5mm_ifm" text:outline-level="1">Nr. 147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 op</text:p><text:p text:style-name="ifm_p_size.6.93pt_ifm">19 september 2012.</text:p><text:p text:style-name="ifm_p_size.6.93pt_ifm">De wens dat over de regeling overleg</text:p><text:p text:style-name="ifm_p_size.6.93pt_ifm">gewenst wordt kan door of namens de</text:p><text:p text:style-name="ifm_p_size.6.93pt_ifm">Kamer te kennen worden gegeven</text:p><text:p text:style-name="ifm_p_size.6.93pt_ifm">uiterlijk op 18 oktober 2012.</text:p></draw:text-box></draw:frame>Aan de Voorzitter van de Tweede Kamer der Staten-Generaal</text:p>
      <text:p text:style-name="ifm_p_ifm">Den Haag, 18 september 2012</text:p>
      <text:p text:style-name="ifm_p_mt.3.76mm_ifm">Ter voldoening aan de artikelen 113, zevende lid, en 118, vierde lid, van de Wet op het primair onderwijs en artikel 111, zevende lid, van de Wet op de expertisecentra bied ik u hierbij aan de Regeling vaststelling bedragen programma’s van eisen PO en (V)SO en bekostiging materiële instandhouding samenwerkingsverband 2013.1)</text:p>
      <text:p text:style-name="ifm_p_ifm">De wet bepaalt dat deze regeling niet in werking treedt dan nadat 4 weken zijn verstreken na het overleggen aan de Tweede Kamer en gedurende die termijn niet door of namens de Kamer de wens tot overleg over de regeling te kennen wordt gegeven, dan wel met de Kamer overleg is gevoerd.</text:p>
      <text:p text:style-name="ifm_p_mt.3.76mm_ifm">Een afschrift van deze brief heb ik heden gezonden aan de Voorzitter van de Eerste Kamer der Staten-Generaal.</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47<text:tab/><text:page-number text:select-page="current"/></text:p>
      </style:footer>
    </style:master-page>
    <style:master-page xmlns:sdu-fn="http://schema.sdu.nl/2011/07/functions" style:name="Landscape" style:page-layout-name="landscape-margin-text">
      <style:footer>
        <text:p text:style-name="footer">Tweede Kamer, vergaderjaar 2012-2013, 31 29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imair Onderwijs; Brief regering; Nahang Regeling vaststelling bedragen programma's van eisen PO en bekostiging materiële instandhouding 2013</dc:title>
    <meta:user-defined meta:name="OVERHEIDop.ParlID/DC.identifier">kst-31293-147</meta:user-defined>
    <meta:user-defined meta:name="OVERHEIDop.ondernummer">147</meta:user-defined>
    <meta:user-defined meta:name="DCTERMS.W3CDTF/DCTERMS.available">2012-09-20</meta:user-defined>
    <meta:user-defined meta:name="OVERHEIDop.KamerstukTypen/DC.type">Brief</meta:user-defined>
    <meta:user-defined meta:name="OVERHEIDop.dossiernummer">31293;31289</meta:user-defined>
    <meta:user-defined meta:name="OVERHEIDop.documenttitel">Nahang Regeling vaststelling bedragen programma's van eisen PO en bekostiging materiële instandhouding 2013</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ahang Regeling vaststelling bedragen programma's van eisen PO en bekostiging materiële instandhouding 2013</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