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93
               </text:p>
          </table:table-cell>
          <table:table-cell office:value-type="string" table:number-columns-spanned="2" table:style-name="parlementair.kopcel3">
            <text:p text:style-name="headtable.dossiertitel"> Primair Onderwijs
         </text:p>
          </table:table-cell>
          <table:covered-table-cell/>
        </table:table-row>
        <table:table-row>
          <table:table-cell office:value-type="string" table:number-columns-spanned="1" table:style-name="parlementair.kopcel_last">
            <text:p text:style-name="headtable.stuktitel">Nr. 129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20 december 2011</text:p>
      <text:p text:style-name="algemeen">Hierbij bied ik u ter kennisneming het PPON-rapport van het Cito over «Actief burgerschap en sociale integratie» aan<text:note text:id="ID-146740-d28e102" text:note-class="footnote"><text:note-citation text:label="1">1</text:note-citation><text:note-body><text:p> Ter inzage gelegd bij het Centraal Informatiepunt Tweede Kamer.</text:p></text:note-body></text:note>. Het Cito voert al sinds 1986 periodieke peilingen uit van de verschillende vakgebieden in het basisonderwijs. Burgerschap
                  is nu voor het eerst onderzocht. Ik zal mijn reactie op dit rapport meenemen in mijn beleidsreactie op het advies van de Onderwijsraad
                  over «Burgerschap en sociale integratie»; de raad brengt dat advies in het eerste kwartaal van 2012 uit.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293, Nr. 1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