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MOTIE VAN HET LID ÇELIK 
            </text:p>
            <text:p text:style-name="headtable.datum">Voorgesteld 5 oktober 2011
               
            </text:p>
          </table:table-cell>
          <table:covered-table-cell/>
        </table:table-row>
      </table:table>
      <text:p text:style-name="algemeen">De Kamer,</text:p>
      <text:p text:style-name="algemeen">gehoord de beraadslaging,</text:p>
      <text:p text:style-name="algemeen">constaterende, dat als gevolg van de bezuiniging op passend onderwijs van 300 mln. schoolbesturen gedwongen zullen worden
                  om personeel te ontslaan;
               </text:p>
      <text:p text:style-name="algemeen">overwegende, dat de schoolbesturen hierdoor geconfronteerd zullen worden met een premiestijging van het Participatiefonds;</text:p>
      <text:p text:style-name="algemeen">constaterende, dat dit voor het eerste jaar van de bezuiniging op passend onderwijs wordt ingeschat op circa 80 mln;</text:p>
      <text:p text:style-name="algemeen">verzoekt de regering om de financiële consequenties van de bezuinigingen in kaart te brengen, inclusief de premieontwikkeling
                  voor het Participatiefonds en dit overzicht aan de Kamer toe te zenden voor de begrotingsbehandeling van OCW,
               </text:p>
      <text:p text:style-name="algemeen">en gaat over tot de orde van de dag.</text:p>
      <text:p text:style-name="algemeen">Çeli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