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MOTIE VAN HET LID ÇELIK 
            </text:p>
            <text:p text:style-name="headtable.datum">Voorgesteld 5 oktober 2011
               
            </text:p>
          </table:table-cell>
          <table:covered-table-cell/>
        </table:table-row>
      </table:table>
      <text:p text:style-name="algemeen">De Kamer,</text:p>
      <text:p text:style-name="algemeen">gehoord de beraadslaging,</text:p>
      <text:p text:style-name="algemeen">constaterende, dat de regering de basisscholen confronteert met een opeenstapeling van bezuinigingen en ombuigingen;</text:p>
      <text:p text:style-name="algemeen">voorts constaterende, dat ook gemeenten zich gedwongen zien om te beknibbelen op hun uitgaven voor onderwijs, onder meer bij
                  de onderwijshuisvesting, terwijl gemeenten tegelijkertijd voor de scholen ambities hebben met betrekking tot brede scholen
                  en het tegengaan van achterstanden;
               </text:p>
      <text:p text:style-name="algemeen">overwegende, dat individuele basisscholen deze bezuinigingen lang niet altijd kunnen opvangen door te snoeien in overhead
                  en gelden op te souperen die ze eerder hebben opgepot;
               </text:p>
      <text:p text:style-name="algemeen">van oordeel, dat de regering het primaire proces van het basisonderwijs op scholen in gevaar brengt met deze opeenstapeling
                  van bezuinigingen en ombuigingen;
               </text:p>
      <text:p text:style-name="algemeen">voorts van oordeel, dat de regering de ambitie om het Nederlandse onderwijs te laten doordringen tot de top vijf van de wereld
                  daarmee tot een onmogelijke opgave dreigt te worden;
               </text:p>
      <text:p text:style-name="algemeen">verzoekt de regering om het pakket aan bezuinigingen dat de scholen treft integraal te bezien en te bezien of bezuinigingen
                  op onderwijs in dit licht moeten worden heroverwogen,
               </text:p>
      <text:p text:style-name="algemeen">en gaat over tot de orde van de dag.</text:p>
      <text:p text:style-name="algemeen">Çeli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