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93
               </text:p>
          </table:table-cell>
          <table:table-cell office:value-type="string" table:number-columns-spanned="2" table:style-name="parlementair.kopcel3">
            <text:p text:style-name="headtable.dossiertitel"> Primair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6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deel van het te verwachten lerarentekort kan worden opgevangen door leraren langer te laten doorwerken;</text:p>
      <text:p text:style-name="algemeen">constaterende, dat de vervroegde uittreding (BAPO-regeling) in het onderwijs daaraan bijdraagt;</text:p>
      <text:p text:style-name="algemeen">constaterende, dat deze regeling nu niet alleen van toepassing is op onderwijzend personeel, maar ook op onderwijsondersteunend
                  personeel, managers en bestuurders zonder lesgevende taak en daarmee nodeloos kostbaar is;
               </text:p>
      <text:p text:style-name="algemeen">verzoekt de regering te bevorderen dat de partners in de Stichting van het Onderwijs de BAPO-regeling zodanig aanscherpen
                  dat deze slechts van toepassing is op onderwijzend personeel,
               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93, Nr. 1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