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93 </text:p>
          </table:table-cell>
          <table:table-cell office:value-type="string" table:number-columns-spanned="2" table:style-name="parlementair.kopcel3">
            <text:p text:style-name="headtable.dossiertitel"> Primair Onderwijs
         </text:p>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september 2011</text:p>
      <text:p text:style-name="alineagroep">Ter voldoening aan de artikelen 113, zevende lid, en 118,
                     				  vierde lid, van de Wet op het primair onderwijs en artikel 111, zevende lid,
                     				  van de Wet op de expertisecentra bied ik u hierbij aan de Regeling vaststelling
                     				  programma’s van eisen PO en (V)SO en bekostiging materiële instandhouding
                     				  samenwerkingsverband 2012.<text:note text:id="ID-132435-d28e101" text:note-class="footnote"><text:note-citation text:label="1">1</text:note-citation><text:note-body><text:p> Ter inzage gelegd bij het Centraal Informatiepunt Tweede Kamer.</text:p><text:p>Ter griffie van de Tweede Kamer der Staten-eneraal ontvangen op 28 september 2011. De wens dat over de regeling overleg gewenst
                  wordt kan door of namens de Kamer te kennen worden gegeven uiterlijk op 27 oktober 2011.
               </text:p></text:note-body></text:note> 
                  </text:p>
      <text:p text:style-name="alineagroep.end">De wet bepaalt dat deze regeling niet in werking treedt dan
                     				  nadat 4 weken zijn verstreken na het overleggen aan de Tweede Kamer en
                     				  gedurende die termijn niet door of namens de Kamer de wens tot overleg over de
                     				  regeling te kennen wordt gegeven, dan wel met de Kamer overleg is gevoerd.
                  </text:p>
      <text:p text:style-name="algemeen">Een afschrift van deze brief heb ik heden gezonden aan de
                  				Voorzitter van de Eerste Kamer der Staten-Generaal.
               </text:p>
      <text:p text:style-name="ondertekening">De minister van
                     			 Onderwijs, Cultuur en Wetenschap,
                  </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93,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