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5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103
                  </text:p>
          </table:table-cell>
          <table:table-cell office:value-type="string" table:number-columns-spanned="2" table:style-name="parlementair.kopcel_last">
            <text:p text:style-name="headtable.stuktitel"> VERSLAG VAN EEN SCHRIFTELIJK OVERLEG
            </text:p>
            <text:p text:style-name="headtable.datum">Vastgesteld 10 juni 2011
               
            </text:p>
          </table:table-cell>
          <table:covered-table-cell/>
        </table:table-row>
      </table:table>
      <text:p text:style-name="alineagroep">De vaste commissie voor Onderwijs, Cultuur en Wetenschap<text:note text:id="ID-118176-d28e103" text:note-class="footnote"><text:note-citation text:label="1">1</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minister van Onderwijs, Cultuur en Wetenschap naar aanleiding van de brief van
                     1 maart 2011 inzake toetsing in het primair onderwijs (Kamerstuk 31 293, nr. 89).
                  </text:p>
      <text:p text:style-name="alineagroep">De minister heeft deze vragen beantwoord bij brief van 10 juni 2011.</text:p>
      <text:p text:style-name="alineagroep.end">Vragen en antwoorden zijn hierna afgedrukt.</text:p>
      <text:p text:style-name="ondertekening">De voorzitter van de commissie,</text:p>
      <text:p text:style-name="ondertekening.end">Van Bochove </text:p>
      <text:p text:style-name="ondertekening">Adjunct-griffier van de commissie,</text:p>
      <text:p text:style-name="ondertekening.end">Janss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cur">1.</text:span>
                              
                           </text:p>
          </table:table-cell>
          <table:table-cell office:value-type="string">
            <text:p text:style-name="Table_20_Contents_Left">
                              <text:span text:style-name="cur">Inleiding</text:span>
                              
                           </text:p>
          </table:table-cell>
          <table:table-cell office:value-type="string">
            <text:p text:style-name="Table_20_Contents_Right">
                              <text:span text:style-name="cur">2</text:span>
                              
                           </text:p>
          </table:table-cell>
        </table:table-row>
        <table:table-row>
          <table:table-cell office:value-type="string">
            <text:p text:style-name="Table_20_Contents_Left">
                              <text:span text:style-name="cur">2.</text:span>
                              
                           </text:p>
          </table:table-cell>
          <table:table-cell office:value-type="string">
            <text:p text:style-name="Table_20_Contents_Left">
                              <text:span text:style-name="cur">Beleidscontext</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3.</text:span>
                              
                           </text:p>
          </table:table-cell>
          <table:table-cell office:value-type="string">
            <text:p text:style-name="Table_20_Contents_Left">
                              <text:span text:style-name="cur">Centrale eindtoets</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4.</text:span>
                              
                           </text:p>
          </table:table-cell>
          <table:table-cell office:value-type="string">
            <text:p text:style-name="Table_20_Contents_Left">
                              <text:span text:style-name="cur">Wereldoriëntatie</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cur">5.</text:span>
                              
                           </text:p>
          </table:table-cell>
          <table:table-cell office:value-type="string">
            <text:p text:style-name="Table_20_Contents_Left">
                              <text:span text:style-name="cur">Leerling- en onderwijsvolgsysteem</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cur">6.</text:span>
                              
                           </text:p>
          </table:table-cell>
          <table:table-cell office:value-type="string">
            <text:p text:style-name="Table_20_Contents_Left">
                              <text:span text:style-name="cur">Toegevoegde waarde en begintoets</text:span>
                              
                           </text:p>
          </table:table-cell>
          <table:table-cell office:value-type="string">
            <text:p text:style-name="Table_20_Contents_Right">
                              <text:span text:style-name="cur">8</text:span>
                              
                           </text:p>
          </table:table-cell>
        </table:table-row>
        <table:table-row>
          <table:table-cell office:value-type="string">
            <text:p text:style-name="Table_20_Contents_Left">
                              <text:span text:style-name="cur">7.</text:span>
                              
                           </text:p>
          </table:table-cell>
          <table:table-cell office:value-type="string">
            <text:p text:style-name="Table_20_Contents_Left">
                              <text:span text:style-name="cur">Overig</text:span>
                              
                           </text:p>
          </table:table-cell>
          <table:table-cell office:value-type="string">
            <text:p text:style-name="Table_20_Contents_Right">
                              <text:span text:style-name="cur">10</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minister</text:span>
                              
                           </text:p>
          </table:table-cell>
          <table:table-cell office:value-type="string">
            <text:p text:style-name="Table_20_Contents_Right">
                              <text:span text:style-name="halfvet">10</text:span>
                              
                           </text:p>
          </table:table-cell>
        </table:table-row>
      </table:table>
      <text:p/>
      <text:h text:outline-level="2" text:style-name="divisiekop1">I VRAGEN EN OPMERKINGEN UIT DE FRACTIES
               </text:h>
      <text:h text:outline-level="3" text:style-name="divisiekop2">1. Inleiding
               </text:h>
      <text:p text:style-name="alineagroep">De leden van de VVD-fractie hebben met belangstelling kennisgenomen van de brief van de minister. Zij zien aanleiding tot
                     het stellen van enkele vragen. De leden van de VVD-fractie stellen dat in het regeerakkoord de verplichting van de centrale
                     en/of uniforme eindtoets is opgenomen. Het begrip leerwinst en toegevoegde waarde spelen daarbij een belangrijke rol. Het
                     advies van de PO-Raad, de Algemene vereniging schoolleiders (AVS) en de VO-raad, gecombineerd met een onderzoeksrapportage
                     van Kohnstamm/ITS, is met belangstelling gelezen. De leden spreken hun waardering uit voor de experiment- en consulteerronde
                     van de minister. Ook zien de leden dit als een goede aanzet tot de uitwerking van de nader gewijzigde motie van de leden Beertema
                     en Elias<text:note text:id="ID-118176-d28e291" text:note-class="footnote"><text:note-citation text:label="2">2</text:note-citation><text:note-body><text:p> Kamerstuk 32 500 VIII, nr. 45.
                  
               </text:p></text:note-body></text:note>.
                  </text:p>
      <text:p text:style-name="alineagroep.end">De leden vinden het belangrijk dat veranderingen in het onderwijsveld niet van de Haagse tekentafel komen, maar dat deze in
                     samenspraak met het onderwijs tot stand komen. De in het regeerakkoord aangekondigde veranderingen kunnen zo rekenen op draagvlak,
                     zo menen zij.
                  </text:p>
      <text:p text:style-name="algemeen">De leden van de PvdA-fractie hebben met belangstelling kennisgenomen van de onderhavige brief. Zij waarderen de inzet van
                  het vorige kabinet om de kwaliteit van het onderwijs beter te borgen en hechten eraan dat daarbij vooral de basisvaardigheden
                  taal en rekenen met doorgaande leerlijnen aan bod komen. Zij vinden het van belang dat het huidige kabinet deze inspanningen
                  voortzet.
               </text:p>
      <text:p text:style-name="algemeen">De leden van de CDA-fractie zijn van mening dat ieder talent telt. Het is de taak van de school om uit ieder kind het uiterste
                  te halen. Dit is nodig omdat de ambitie van dit kabinet is om bij de top vijf van kenniseconomieën te horen. Dit vereist dat
                  de basis op orde is en de lat omhooggaat. Toetsing van en leerlingvolgsystemen bij de kerntaken van een school, rekenen en
                  taal, helpen om de basis op orde te krijgen en de lat omhoog. De leden van de CDA-fractie ondersteunen dan ook de lijn die
                  de minister heeft ingezet. Ten aanzien van de onderliggende brief hebben deze leden nog enkele vragen aan de minister.
               </text:p>
      <text:p text:style-name="algemeen">De leden van de SP-fractie hebben kennisgenomen van de plannen van de minister om meer verplicht te toetsen in het basisonderwijs
                  en ook verplicht gebruik te maken van een leerlingvolgsysteem. Zij zijn van mening dat meer verplichte toetsen de kwaliteit
                  van het onderwijs niet veel zal verhogen. Daarvoor is een investering nodig in goed opgeleide leraren en klassenverkleining.
                  Door de voorgenomen bezuinigingen op het speciaal onderwijs en de ambulante begeleiding in het regulier onderwijs zullen meer
                  leerlingen met een stoornis of handicap in de reguliere klassen komen, zonder dat de leraar hier degelijk voor is opgeleid.
                  Dit zal ten koste gaan van de kwaliteit, geen toets die dat kan voorkomen, zo menen deze leden.
               </text:p>
      <text:p text:style-name="algemeen">De leden  van de GroenLinks-fractie staan kritisch tegenover de voornemens van de minister. Met name het voorstel om een begintoets in te voeren vinden de leden onwenselijk.</text:p>
      <text:p text:style-name="algemeen">De leden van de ChristenUnie-fractie hebben kennisgenomen van de kabinetsbrief over toetsing in het primair onderwijs. Zij
                  stellen enkele vragen.
               </text:p>
      <text:p text:style-name="algemeen">De leden van de SGP-fractie hebben bedenkingen bij de dominante rol van de overheid als het gaat om de sturing van het onderwijs,
                  die door de aangekondigde maatregelen nog verder wordt versterkt. De vraag is gerechtvaardigd of deze ontwikkeling, mede bezien
                  in het licht van internationale ervaringen, de kwaliteit van het onderwijs ten goede komt. Bovendien moet overbodige toetslast
                  worden vermeden, zo menen de leden.
               </text:p>
      <text:h text:outline-level="3" text:style-name="divisiekop2">2. Beleidscontext
               </text:h>
      <text:p text:style-name="algemeen">De leden van de CDA-fractie willen de kanttekening plaatsen dat toetsing een middel is en geen doel op zich. Toetsing moet
                  bedoeld zijn om informatie te verzamelen. Daarnaast willen de leden nog benadrukken dat scholen naast hun kerntaak ook een
                  vormende taak hebben. Graag zien deze leden een reactie van de minister op de brede wettelijke taak van scholen en de stelling
                  dat het onderwijs niet vernauwd moet worden naar alleen rekenen en taal.
               </text:p>
      <text:p text:style-name="algemeen">De leden van de ChristenUnie-fractie vragen naar de inperking van ruimte van scholen door de nadruk te leggen op centraal
                  opgelegde toetsen en individuele toetsresultaten van leerlingen. Wordt deze ruimte niet onevenredig ingeperkt, ook omdat scholen
                  nu al in staat worden geacht om de ontwikkeling van leerlingen in kaart te brengen, zo vragen deze leden.
               </text:p>
      <text:p text:style-name="alineagroep">De leden van de SGP-fractie vragen om verduidelijking van de rol van de overheid. Enerzijds wordt benadrukt dat de overheid
                     alleen voorschrijft wat leerlingen moeten weten. Tegelijk wordt door de overheid echter verdergaand bepaald hoe scholen moeten
                     toetsen. Deze leden vragen hoe dit beleid recht doet aan de didactische vrijheid van scholen. Zij vragen een reactie op de
                     paradoxale situatie dat ondanks de wens van het kabinet meer ruimte te bieden voor scholen en leraren, deze ruimte feitelijk
                     steeds verder wordt beperkt.
                  </text:p>
      <text:p text:style-name="alineagroep.end">De leden vinden een eenduidige en heldere toetsstructuur van wezenlijk belang. Zij hebben vragen bij de rationaliteit van
                     de aangekondigde toetslast. Waarom worden zowel het leerlingvolgsysteem als de eindtoets verplicht? Is de eindtoets juist
                     door invoering van een verplicht leerlingvolgsysteem niet overbodig geworden? Naar de mening van deze leden kan de laatste
                     momentopname van het leerlingvolgsysteem de rol van de eindtoets vervangen, terwijl het meerjarige beeld van het leerlingvolgsysteem
                     de gevoeligheid van de eindtoets als momentopname ondervangt. Wanneer leerlingvolgsystemen worden geijkt aan de referentieniveaus neemt de bruikbaarheid bovendien toe, zo stellen deze leden. Graag ontvangen zij een reactie.
                  </text:p>
      <text:h text:outline-level="3" text:style-name="divisiekop2">3. Centrale eindtoets
               </text:h>
      <text:p text:style-name="alineagroep">De leden van de VVD-fractie merken op dat rond februari in de media de ontwikkeling werd geschetst dat de Citoscore soms zwaarder
                     lijkt te wegen dan het schooladvies. Volgens de minister draagt het verschuiven van de toetsperiode bij aan het meer centraal
                     stellen van het schooladvies. Dit laatste strookt niet met de bevindingen van het Kohnstamm Instituut, zo stellen de leden.
                     Zij vragen dan ook hoe de Citotoets en -score op scholen gecommuniceerd wordt. De minister meent dat kinderen niet kunnen
                     zakken/slagen voor de toets, het is immers geen eindexamen, maar volgens het Kohnstamm Instituut zegt 70% van de scholen de
                     toets niet of nauwelijks mee te wegen bij het schooladvies. Tijdens het werkbezoek van de vaste commissie voor OCW aan het
                     Cito<text:note text:id="ID-118176-d28e376" text:note-class="footnote"><text:note-citation text:label="3">3</text:note-citation><text:note-body><text:p> D.d. 15 april 2011.</text:p></text:note-body></text:note> kwam aan de orde dat dit percentage volgens wetenschappers bij het Cito 93% is. De leden vernemen graag de reactie van de
                     minister hierop.
                  </text:p>
      <text:p text:style-name="alineagroep">De leden schrikken van de uitzonderingen die de minister wil maken voor de invoering van de verplichte eindtoets in groep
                     8.<text:note text:id="ID-118176-d28e389" text:note-class="footnote"><text:note-citation text:label="4">4</text:note-citation><text:note-body><text:p> Kamerstuk 31 293, nr. 89, p. 4, voetnoot 1.
               </text:p></text:note-body></text:note> De eerste uitzondering geldt voor zeer moeilijk lerende kinderen en meervoudig gehandicapte kinderen in het speciaal onderwijs.
                     De overige deelnemers in het speciaal onderwijs worden wel getoetst. Is deze groep van uitzonderingen groot genoeg, zo vragen
                     de leden. Op basis van welk onderzoek blijkt dat toetsing voor de overige leerlingen in het speciaal onderwijs geen problemen
                     zou opleveren? Wordt de manier van toetsing aangepast voor kinderen met andere gedrags- en leerproblemen? Hoe hebben de scholen
                     voor het speciaal onderwijs op dit voornemen gereageerd? Graag vernemen de leden de reactie van de minister.
                  </text:p>
      <text:p text:style-name="alineagroep">De tweede uitzondering die de minister maakt is voor leerlingen die vier jaar of korter in Nederland zijn en de taal onvoldoende
                     beheersen. De Nederlandse staat verwacht van volwassen immigranten dat zij de taal binnen een periode van 3,5 jaar voldoende
                     beheersen (onderdeel van de inburgeringsplicht). Waarom is die periode voor 12-jarige kinderen langer, zo vragen de leden.
                     Juist zij beschikken over cognitieve vaardigheden om taal sneller te leren dan op latere leeftijd. En juist zij hebben de
                     grootste baat bij het snel voldoende beheersen van de taal. Desnoods met bijlessen door ouders gefinancierd, maar op deze
                     manier kan een kind dat op zijn achtste in Nederland komt, op zijn twaalfde nog de taal niet voldoende beheersen en met deze
                     uitzondering zou dat als vaststaand feit worden geaccepteerd. Daarmee wordt volgens de leden afbreuk gedaan aan de toekomstkansen
                     van het betreffende kind. Is de minister het met de leden van deze fractie eens dat bij onvoldoende taalbeheersing het risico
                     bestaat op onderadvisering voor het voortgezet onderwijs? Worden deze kinderen, die op basis van hun onvoldoende taalbeheersing
                     geen Cito-Eindtoets hoeven te maken, wel geadviseerd om, ondanks hun taalniveau, naar het voortgezet onderwijs te gaan? De
                     leden vragen de minister met klem om de uitzondering voor kinderen die vier jaar of korter in Nederland zijn en de taal onvoldoende
                     beheersen, te heroverwegen in het licht van voorgaande opmerkingen. De minister verschuift het moment waarop de eindtoets
                     wordt afgenomen van februari naar de periode tussen 15 april–15 mei. In haar brief stelt de minister dat de resultaten van
                     de toets in de loop van de maand mei beschikbaar moeten komen, terwijl de VO-Raad expliciet om de datum van 1 mei gevraagd
                     heeft, anders komt de (formatie)planning in gevaar. Is het haalbaar om te verwachten dat Cito van álle basisscholen op hetzelfde
                     moment deze resultaten binnen zo een korte tijd (twee weken) beschikbaar heeft? Is er om een officiële uitvoeringstoets bij
                     Cito gevraagd? Waarom is geen rekening gehouden met het verzoek van de VO-Raad, zo vragen de leden.
                  </text:p>
      <text:p text:style-name="alineagroep.end">De leden willen graag weten waarom de wetgever niet voorschrijft welk leerling- en onderwijsvolgsysteem standaard moet worden
                     gebruikt (de wetgever bepaalt niet het «hoe»), maar wel welke uniforme toetsingsvorm (namelijk Cito) gehanteerd moet worden.
                     Is dat geen invulling van het «hoe», zo vragen de leden.
                  </text:p>
      <text:p text:style-name="alineagroep">De leden van de PvdA-fractie vinden het van groot belang voor een goede doorstroming naar het vervolgonderwijs dat scholieren
                     aan het einde van het basisonderwijs behalve een advies van de school ook een advies van een externe instantie krijgen. Voor
                     de leden spreekt het echter niet voor zich dat dit advies op alle scholen tot stand moet komen op basis van een toets van
                     het Cito. Zou het er niet toe bijdragen dat alle partijen scherp blijven toezien op het werk dat zij leveren, als er in dezen
                     enige concurrentie mogelijk is?
                  </text:p>
      <text:p text:style-name="alineagroep">De leden vinden het een goede zaak als het afnamemoment van de Cito-Eindtoets wordt verplaatst naar eind maart/begin april.
                     Daardoor worden de leeropbrengsten van het laatste leerjaar van het primair onderwijs vergroot. Omdat de schooladviezen niet
                     hoeven te wachten op de Cito-Eindtoets hoeft ook de schoolkeuze voor het vervolgonderwijs niet in het gedrang te komen. De
                     leden maken zich echter wel zorgen over signalen die zij ontvangen dat scholen vooral allochtone leerlingen onderadviseren.
                     Kan de minister inzichtelijk maken in welke mate het voorkomt dat bij allochtone leerlingen het schooladvies lager uitvalt
                     dan het advies van de Cito-Eindtoets? In hoeverre acht de minister het redelijk en mogelijk om op enigerlei wijze in de advisering
                     te verdisconteren dat sommige leerlingen minder goed kunnen scoren door taalachterstanden die op latere leeftijd wel degelijk
                     kunnen worden verminderd? Bestaat er een gevaar dat de gevolgen van onderadvisering worden versterkt als de schoolkeuze in
                     de toekomst vooral moet worden gebaseerd op de schooladviezen? Hoe wil de minister dat gevaar tegengaan, zo vragen de leden.
                  </text:p>
      <text:p text:style-name="alineagroep.end">De leden juichen toe dat ook in het speciaal basisonderwijs en in het speciaal onderwijs toetsen gaan worden ingevoerd. Te
                     vaak worden kinderen die in het speciaal onderwijs zijn terechtgekomen beoordeeld op hun beperkingen, waardoor ontwikkeling
                     van hun talenten te weinig aan bod komt. De leden hechten eraan dat hieraan nadrukkelijker wordt gewerkt en menen dat het
                     meetbaar maken van de basisvaardigheden taal- en rekenvaardigheid hierbij een stimulerende rol kunnen spelen. Wat vindt de
                     WEC-Raad hiervan, zo vragen deze leden.
                  </text:p>
      <text:p text:style-name="alineagroep">De leden van de CDA-fractie vragen waarom is gekozen voor Cito als eindtoets. Het feit dat veel scholen Cito al gebruiken
                     hoeft niet doorslaggevend te zijn in de keuze voor Cito. Zijn er andere redenen waarom Cito wordt geprefereerd boven andere
                     eindtoetsen die scholen gebruiken? Wat zijn de voor- en nadelen van deze andere eindtoetsen, zo vragen de leden van deze fractie.
                  </text:p>
      <text:p text:style-name="alineagroep">De leden vragen een reactie aan de minister waarom de eindtoets niet nog later in het jaar kan worden gepland om zo maximaal
                     resultaat te genereren. Kan de minister aangeven waarom voor het voortgezet onderwijs een schooladvies dat straks wordt gebaseerd
                     op een leerlingvolgsysteem niet voldoende is. Is de minister het met deze leden eens dat in principe het schooladvies meer
                     zegt over de capaciteiten van het kind dan de Cito-eindtoets, die immers slecht een momentopname is?
                  </text:p>
      <text:p text:style-name="alineagroep">Wat is de reden dat het voortgezet onderwijs zoveel waarde hecht aan de Cito-eindtoets, boven het schooladvies, zo vragen
                     de leden. Aan welke eisen moet het schooladvies gaan voldoen om bezwaren van voortgezet onderwijs weg te nemen?
                  </text:p>
      <text:p text:style-name="alineagroep.end">Tenslotte vragen deze leden aan de minister of de termijn, die staat voor invoering van de verplichte eindtoets voldoende
                     is voor de scholen om deze op goede wijze in te voeren. Lukt het ook om op tijd gedifferentieerde toetsen te krijgen voor de verschillende doelgroepen die nu ook de eindtoets moeten gaan maken, zo vragen zij.
                  </text:p>
      <text:p text:style-name="alineagroep">De leden van de SP-fractie stellen dat de minister zelf ook aangeeft dat van toetsing alleen het onderwijs niet beter wordt.
                     Toch stelt zij een begin- en eindtoets verplicht. De leden vinden dit een vreemde tegenstrijdigheid. Kan de minister deze
                     nader toelichten, zo vragen zij.
                  </text:p>
      <text:p text:style-name="alineagroep">Waarom wordt stichting Cito Instituut voor Toetsontwikkeling bij wet aangewezen als de ontwikkelaar van de centrale eindtoets?
                     Het komt de leden vreemd voor de keuze voor een commercieel bedrijf in de wet vast te leggen. In hoeverre zijn andere bedrijven
                     overwogen, zo vragen zij. Waarom wordt niet gekozen voor een publiek bedrijf wanneer het gaat om het uitvoeren van wettelijke
                     taken? Dit laatste ligt meer voor de hand aldus deze leden. Kan de minister een lijst met overwegingen overhandigen waarom
                     voor Cito is gekozen? Wat ziet de minister als zwakke punten en welke positieve punten wegen hier tegenop?
                  </text:p>
      <text:p text:style-name="alineagroep.end">De minister wil dat de eindtoets van minder groot belang wordt bij de overgang van basis- naar voortgezet onderwijs. Daarom
                     verplaatst ze de eindtoets naar achter. Hoe verhoudt dat streven naar minder belang zich met het verplicht stellen van de
                     eindtoets, zo vragen deze leden. Impliceert dat niet dat de minister de toets een groter gewicht wil geven in de overgang
                     naar het vervolgonderwijs? Voor het verplaatsen van de eindtoets zijn geen aantoonbare positieve of negatieve resultaten gevonden.
                     Ook op de pilotscholen, waar de toets later werd afgenomen, werd later in het schooljaar minder tijd besteed aan taal en rekenen.
                     Als mogelijke reden hiervoor wordt aangegeven dat de toets niet ver genoeg naar achter is verschoven. Waarom roept de minister
                     dan niet een nieuwe pilot in het leven, waarbij de eindtoets nog verder naar achter wordt geschoven om het effect te meten,
                     zo vragen deze leden.
                  </text:p>
      <text:p text:style-name="algemeen">Graag willen de leden van de GroenLinks-fractie weten waarom scholen de mogelijkheid wordt ontnomen om de eindtoets op een
                  andere manier vorm te geven als dat aansluit bij de pedagogische inzichten van het onderwijs. Waarom is het nodig om de vrijheid
                  van scholen en ouders zo ingrijpend in te perken, vragen de leden.
               </text:p>
      <text:p text:style-name="alineagroep">De leden van de ChristenUnie-fractie zien in de verplichte uniforme eindtoets in het primair onderwijs het risico van toenemende
                     nadruk op toetsuitslagen om de ontwikkeling van een kind in kaart te brengen. Is het verplicht stellen van de eindtoets niet
                     in tegenspraak met de opmerking van de minister dat het schooladvies en niet een toetsscore leidend moet zijn in de keuze
                     voor vervolgonderwijs, zo vragen de leden.
                  </text:p>
      <text:p text:style-name="alineagroep.end">De leden vragen naar het oordeel van de minister over tekortkomingen van toetsen. Zo geeft een toets een momentopname, maar
                     kunnen toetsen ook sturen in de verhouding tussen lesaanbod. Legt een centraal opgelegde toets niet teveel de nadruk op een
                     beperkt aantal vakken, waardoor de ruimte van scholen om een breed lesaanbod te organiseren wordt ingeperkt, zo vragen de
                     leden.
                  </text:p>
      <text:p text:style-name="algemeen">De leden van de SGP-fractie vragen hoe de stelling dat vrijwel alle scholen aan de eindtoets gewend zijn in overeenstemming
                  te brengen is met het feit dat 15% van de scholen, dus ruim 1000 scholen, nog niet met een eindtoets werken. Zij vragen hoe
                  het kabinet deze omvangrijke minderheidsgroep in haar beleid heeft meegewogen. Is het wenselijk om de eindtoets verplicht
                  op te leggen wanneer veel scholen daar geen behoefte aan hebben, dan wel tegenstander zijn van een eindtoets? Wordt deze scholen
                  bovendien voldoende tijd geboden voor invoering van de eindtoets, zo vragen de leden van deze fractie. De leden vragen hoe
                  het kabinet reageert op kritiek van diverse zijden dat de Citotoets op methodische en inhoudelijke gronden eenzijdig is. Zo
                  dekt de Citotoets slechts een beperkt deel van de taalvaardigheid, beperken de vragen zich tot mutiple choice en komt de brede
                  ontwikkeling van leerlingen niet uit de verf. Nopen deze overwegingen niet tot de conclusie dat scholen de vrijheid moeten
                  hebben af te wijken van de Citotoets? De leden vragen welke legitimatie er is om inbreuk te maken op het recht van scholen
                  om al dan niet voor een eindtoets of voor een specifieke invulling van de eindtoets te kiezen. Zij vragen waarom het kabinet
                  geen ruimte laat aan scholen om een eigen eindtoets te kiezen, met als vereiste dat een bepaalde ijking wordt gehanteerd.
                  Waarom wordt geen ruimte geboden aan alternatieve toetsen, terwijl in praktijk blijkt dat de inspectie voor bepaalde toetsen
                  zelfs waardering heeft, zo vragen de leden.
               </text:p>
      <text:h text:outline-level="3" text:style-name="divisiekop2">4. Wereldoriëntatie
               </text:h>
      <text:p text:style-name="algemeen">De leden van de VVD-fractie melden dat bij de internetconsultatie de vraag is gesteld of wereldoriëntatie wel of niet een
                  verplicht onderdeel moet worden van de eindtoets. Kan de minister aangeven wiens oordeel hier het zwaarst bij weegt, zo vragen
                  zij.
               </text:p>
      <text:p text:style-name="algemeen">De leden van de PvdA-fractie constateren dat wereldoriëntatie (vooralsnog) buiten beeld blijft bij de inhoud van de centrale eindtoets. Deze leden vinden dit een verstandige keuze, zolang dit
                  maar niet gaat betekenen dat de ontwikkeling van doorlopende leerlijnen voor de betreffende schoolvakken stagneert. Kan de
                  minister nader specificeren wat haar plannen in dezen zijn, zo vragen de leden van deze fractie.
               </text:p>
      <text:p text:style-name="algemeen">De leden van de CDA-fractie vragen of de minister al uitsluitsel kan geven of in de eindtoets alleen gekeken wordt naar rekenen/taal
                  of ook naar wereldoriëntatie. Dit onderdeel wordt nu wel getoetst, maar telt tot nu toe niet mee  in resultaat. Wat zijn de
                  voor- en nadelen om wereldoriëntatie wel mee te laten tellen bij het eindresultaat? Is het niet beter eerst alleen de toetsing
                  op rekenen en taal middels de eindtoets verplicht te stellen en eventueel pas in later stadium ook wereldoriëntatie hierbij
                  te betrekken, zo vragen de leden.
               </text:p>
      <text:p text:style-name="algemeen">De leden van de SP-fractie constateren dat de minister het belang van vakken als geschiedenis, aardrijkskunde, natuurkunde
                  etc. erkent. Deze vakken wegen nu niet mee voor de (Cito-)Eindtoets. De leden vinden het dan ook verstandig dat de minister
                  deze vakken nog niet heeft uitgesloten voor meeweging bij de eindtoets. Voor de schoolkeuze zal de score op de eindtoets van
                  belang zijn. Het is dan een slechte zaak wanneer deze zich enkel en eenzijdig richt op rekenen en taal. Het zou een verkeerd
                  beeld creëren van de kwaliteiten van de leerling, zo menen deze leden.
               </text:p>
      <text:p text:style-name="algemeen">De leden van de SGP-fractie vragen of naast het gegeven dat wereldoriëntatie niet meetelt in de beoordeling, de keuze voor
                  wereldoriëntatie vrij blijft.
               </text:p>
      <text:h text:outline-level="3" text:style-name="divisiekop2">5. Leerling- en onderwijsvolgsysteem
               </text:h>
      <text:p text:style-name="algemeen">De leden van de VVD-fractie stellen dat de minister de in te voeren centrale eindtoets ziet als het uniforme sluitstuk van
                  het leerlingvolgsysteem. De leden stellen daarbij een tweetal vragen. Ten eerste, als de verplichte toets het sluitstuk is,
                  waarom wordt het dan als eerste verplicht ingevoerd? Moet niet worden gewacht op een nadere uitwerking van het meten van leerwinst
                  en toegevoegde waarde, zo vragen zij. Ten tweede, de leerlingresultaten zijn vaak wel bekend, maar het ontbreekt op veel scholen
                  nog aan het systematisch opslaan en bewaren ervan. Is de minister het met deze leden eens dat zonder systematisch opslaan
                  en bewaren het hele volgsysteem niet zinvol is, laat staan het afnemen van de toetsen? In 2008/2009 maakte maar 37% van de
                  scholen optimaal gebruik van de leerling- en onderwijsvolgsystemen. Tijdens het werkbezoek van de vaste commissie heeft het
                  Cito aangegeven dat er veel meer informatie uit de bestaande volgsystemen te behalen valt dan nu gebeurt. Kan de minister
                  aangeven of het aantal scholen gegroeid is in het afgelopen schooljaar? Wijst dat op een positieve trend? Hoe kunnen scholen
                  gestimuleerd worden de bestaande systemen beter te gebruiken, zo vragen de leden van de eerder genoemde fractie?
               </text:p>
      <text:p text:style-name="alineagroep">De leden van de CDA-fractie stellen dat bijna alle scholen in Nederland op de een of andere manier een leerlingvolgsysteem
                     gebruiken. Dat is een goede zaak omdat uit onderzoek ook blijkt dat een goede kwaliteitszorg leidt tot betere resultaten en
                     het leerlingvolgsysteem zal bijdragen aan een betere kwaliteitszorg. Ook zal het leerlingvolgsysteem het mogelijk maken om
                     meer de toegevoegde waarde van de school te laten zien. De leden zijn wel benieuwd naar de reactie van de minister op de stelling
                     van de PO-Raad dat het verplicht stellen van een leerlingvolgsysteem ingrijpt in het «hoe» waarover de scholen zelf gaan.
                  </text:p>
      <text:p text:style-name="alineagroep">Hoe gaat de minister bewerkstelligen dat de gegevens uit het leerlingvolgsysteem optimaal worden benut voor evaluatie en verbetering
                     van het onderwijs op het niveau van de groep, de school en het bestuur, zo vragen de leden.
                  </text:p>
      <text:p text:style-name="alineagroep.end">De leden vinden het positief dat niet van bovenaf aan de scholen wordt voorgeschreven welk leerlingvolgsysteem wordt gebruikt.
                     Wel vragen deze leden in hoeverre er uniforme kwaliteitsnormen voor dit volgsysteem worden opgesteld. Het is immers de bedoeling dat het leerlingvolgsysteem later gebruikt gaat worden om de toegevoegde
                     waarde van de school te bepalen. De leden vragen een nadere toelichting aan de minister over de afweging om bij de eindtoets
                     wel de gebruikte methode van bovenaf voor te schrijven en bij het leerlingvolgsysteem niet. Bij beide is uniformiteit toch
                     van groot belang? Hoe kunnen verschillende volgsystemen met elkaar worden vergeleken, zo vragen zij. De leden vragen of er
                     een best practicessysteem wordt opgezet waarbij scholen van elkaar kunnen leren hoe om te gaan met het leerlingvolgsysteem.
                  </text:p>
      <text:p text:style-name="algemeen">De leden van de SP-fractie stellen dat scholen van de minister moeten gaan werken met een leerlingvolgsysteem. Dit om scholen
                  te helpen opbrengstgericht te werken. Hoe voorkomt de minister dat dit te bureaucratisch gaat worden? Nederlandse docenten
                  klagen nu al over bureaucratie, zo menen de leden. Is zij bereid te bezien of basisscholen kunnen worden versterkt met een
                  administratief medewerker, zodat docenten kunnen worden ontlast? Hoeveel scholen werkt nu al met een leerlingvolgsysteem voor
                  alle leerlingen, zo vragen de leden. Hoeveel scholen werken nu al met een leerlingvolgsysteem tot en met groep 8? Is het de
                  bedoeling dat het leerlingvolgsysteem straks ook in groep 8 wordt gebruikt? In hoeverre heeft een verplichte eindtoets dan
                  nog toegevoegde waarde, zo vragen de leden van de eerder genoemde fractie.
               </text:p>
      <text:h text:outline-level="3" text:style-name="divisiekop2">6. Toegevoegde waarde en begintoets
               </text:h>
      <text:p text:style-name="algemeen">De leden van de VVD-fractie zien uit naar zowel de reacties op de internetconsultatie als naar de kabinetsvoorstellen over
                  de vormgeving en invoering van een maat van toegevoegde waarde/leerwinst en alles wat daarbij hoort.
               </text:p>
      <text:p text:style-name="algemeen">De leden van de CDA-fractie horen graag een reactie van de minister op de volgende bezwaren. In de eerste plaats laten jonge
                  kinderen van vier of vijf jaar zich bijzonder moeilijk toetsen. Veel kinderen geven bijvoorbeeld een goed antwoord, afhankelijk
                  van hun humeur. In de tweede plaats stellen de leden, dat als het verschil tussen begin- en eindtoets het leerrendement gaat
                  bepalen en dus een belangrijke indicator wordt voor de kwaliteit van onderwijs, er legio mogelijkheden bestaan om het resultaat
                  van de begintoets te beïnvloeden. Het concentratievermogen van kinderen is gemakkelijk te verstoren. In de derde plaats stellen
                  de leden dat alleen al de mogelijkheid dat deze toets kan worden beïnvloed, de betrouwbaarheid van de toetsresultaten zal
                  ondergraven. In de vierde plaats zijn de leden van mening dat met het leerlingvolgsysteem, waar niet één toets van prominent
                  belang is, de vorderingen van kinderen kunnen worden gemonitord en de begintoets overbodig wordt. Ten slotte verhuist een
                  vijfde van de kinderen binnen de schoolperiode, waardoor de schoolresultaten aanzienlijk kunnen worden beïnvloed, zo stellen
                  de leden van de eerder genoemde fractie.
               </text:p>
      <text:p text:style-name="algemeen">De leden van de SP-fractie vragen op welke leeftijd de verplichte begintoets zal worden afgenomen. Wat wordt dan getoetst?
                  Zij vragen of leerlingen dan wel in staat zijn om een dergelijke belangrijke toets te maken. Hoe betrouwbaar zijn de uitkomsten,
                  aangezien de prestaties van jonge kinderen zeer kunnen verschillen van dag tot dag en van moment tot moment. Kan de minister
                  aangeven of er al wetenschappelijk onderzoek gedaan is naar de effectiviteit van een begintoets? Zo ja, kan de minister die
                  informatie aan de Kamer beschikbaar stellen? De leden zien veel haken en ogen aan het koppelen van een begintoets met een
                  eindtoets. Twee toetsuitkomsten zijn pas te vergelijken wanneer hetzelfde wordt getoetst, zo stellen zij. De uitkomst van
                  beide toetsen zullen voor de school erg belangrijk worden, aangezien deze zal worden gebruikt voor het meten van «toegevoegde
                  waarde». Hiermee maakt de minister van de school een leerfabriek. Scholen zullen veel meer waarde gaan hechten aan het oefenen
                  van kennis en vaardigheden die worden getoetst bij de eindtoets, dan andere vaardigheden. Het risico bestaat dat de toets
                  zal meten hoe goed een school leerlingen kan voorbereiden op een toets. Ziet de minister dit risico ook? Hoe gaat zij dit
                  risico voorkomen? Wanneer gebruik wordt gemaakt van een leerlingvolgsysteem, wat is dan nog de toegevoegde waarde van een
                  begin- en eindtoets, zo vragen de leden. De minister schrijft dat zij scholen met veel toegevoegde waarde wil voorzien van
                  het predicaat «zeer goed» of «excellent». Deelt de minister de opvatting dat alle scholen excellent moeten zijn? En dat scholen
                  die niet excellent zijn, daarmee zwak of zeer zwak zijn en dat de inspectie in dat geval moet ingrijpen? Waarom staat de minister
                  verdere differentiëring toe, zo vragen de leden. Hiermee wordt de schijn gewekt dat het is toegestaan mindere kwaliteit te
                  leveren dan excellente kwaliteit. De leden vinden het zeer onverstandig om de «toegevoegde waarde» van een school te koppelen
                  aan prestatiebeloning. In de eerste plaats omdat prestatiebeloning in het onderwijs een onverstandig plan is. In de tweede
                  plaats omdat niet elke school in staat is evenveel «toegevoegde waarde» te genereren. Hoeveel een leerlingpopulatie kan groeien
                  is zeer afhankelijk van de wijk waarin de school staat. Ziet de minister dit ook? Hoe ziet zij concreet prestatiebeloning
                  voor zich wanneer begin- en eindtoets worden vergeleken? Een leerling heeft immers gedurende zijn basisschoolloopbaan een
                  veelheid aan docenten ontmoet, zo stellen de leden.
               </text:p>
      <text:p text:style-name="algemeen">De leden van de ChristenUnie-fractie vragen naar de tekortkomingen van toetsen bij het meten van toegevoegde waarde van scholen
                  en leraren. Kunnen testresultaten in groep 3 wel voor betrouwbare gegevens zorgen voor het meten van de toegevoegde waarde?
                  Op welke manier wordt rekening gehouden met andere factoren die van invloed kunnen zijn op de ontwikkeling van kinderen? Gaat
                  de nadruk op een zo hoog mogelijk testresultaat niet in het nadeel werken van scholen met veel achterstandsleerlingen of scholen
                  die veel zorgleerlingen opnemen, zo vragen de leden.
               </text:p>
      <text:p text:style-name="algemeen">De leden van de SGP-fractie vragen hoe het kabinet zich rekenschap geeft van het feit dat de keuze voor een begintoets in
                  belangrijke mate afhangt van de ontwikkelingspsychologische visie op kinderen. Voorafgaand aan de uitwerking in pilots is
                  een visie op dit punt van doorslaggevend belang. Hoe kan een toets worden voorgeschreven als blijkt dat de ontwikkeling van
                  kinderen zelfs aan het begin van groep 3 te grillig is om deugdelijke metingen op te kunnen baseren, zo vragen de leden.
               </text:p>
      <text:h text:outline-level="3" text:style-name="divisiekop2">7. Overig
               </text:h>
      <text:p text:style-name="alineagroep">De leden van de VVD-fractie stellen dat de minister in haar brief, geparafraseerd, schrijft dat scholen niet moeten stoppen
                     met lesgeven voor het schooljaar stopt. Die gedachte kan rekenen op de steun van deze leden. Waar in januari gemiddeld 50%
                     van de onderwijstijd aan taal en rekenen wordt besteed, is dat in juni nog maar 40%. Er is echter geen enkel verband gevonden
                     met het tijdstip van toetsing. De leden vragen de minister om de doorgaande leerlijn tot de zomer op te nemen in de voorstellen
                     met betrekking tot de referentieniveaus. Het is een onderwerp dat daar besproken moet worden in plaats van een onderdeel van
                     het toetsingsinstrument. De leden merken op dat de doorlopende leerlijngedachte louter een stimulans is om het schooladvies zwaarder te laten wegen, niet om het aantal lesuren te verhogen. Deze
                     leden zijn geschrokken dat het niveau van leerlingen op het terrein van begrijpend lezen in groep 8 een dalende lijn vertoont
                     om in de brugklas zelfs te zakken naar het niveau van eind groep 7. De leden vragen de minister nadrukkelijk de uitkomsten
                     van het Kohnstammonderzoek op dit terrein te betrekken bij haar voorstellen inzake referentieniveaus.
                  </text:p>
      <text:p text:style-name="alineagroep">Ten aanzien van de professionalisering van docenten willen de leden graag weten of uniforme toetsing, het belang en optimaal
                     gebruik van leerling- en onderwijsvolgsystemen ook opgenomen worden in het Pabo-curriculum?
                  </text:p>
      <text:p text:style-name="alineagroep.end">Met betrekking tot de financiële kant van toetsing in het primair onderwijs wordt weinig opgemerkt in de brief van de minister.
                     Nu betalen scholen de toetsing zelf, maar wie is verantwoordelijk voor de financiën bij verplichte invoering bij de eindtoets?
                     De leden zouden graag de reactie van de minister hierop krijgen.
                  </text:p>
      <text:p text:style-name="alineagroep">De leden van de CDA-fractie vragen wat de reactie van de minister is op de aanbevelingen van het veld over het instellen van
                     andere organisatievormen, bijvoorbeeld onderwijs voor leerlingen van 10–14 jaar of kindcentra voor kinderen van 2–15 jaar.
                  </text:p>
      <text:p text:style-name="alineagroep.end">De leden van deze fractie pleiten al jaren voor een warme overdracht van primair naar voortgezet onderwijs en zij benadrukken
                     het belang hiervan, Zeker ook in het kader van de weg naar passend onderwijs. Welke rol ziet de minister voor de samenwerkingsverbanden,
                     zo vragen deze leden.
                  </text:p>
      <text:h text:outline-level="2" text:style-name="divisiekop1">II REACTIE VAN DE MINISTER
               </text:h>
      <text:h text:outline-level="3" text:style-name="divisiekop2">1. Inleiding
               </text:h>
      <text:p text:style-name="algemeen">Ik constateer dat de brief van 1 maart 2011 met veel belangstelling is gelezen en ik bedank de leden van de fracties van de
                  VVD, de PvdA, het CDA, de SP, GroenLinks, de ChristenUnie en de SGP voor hun constructieve inbreng. Ik maak graag van de gelegenheid
                  gebruik de gestelde vragen te beantwoorden en ik houd daarbij in grote lijnen de volgorde van het verslag aan.
               </text:p>
      <text:p text:style-name="algemeen">Ik vind het wel van belang om hier te wijzen op het karakter van de brief en van dit schriftelijk overleg. Met mijn brief
                  van 1 maart 2011 heb ik de Tweede Kamer geïnformeerd over de voornemens van het kabinet voor toetsing in het primair onderwijs.
                  Zoals in de brief is aangegeven, is het ontwerpwetsvoorstel eerst aangeboden voor openbare consultatie op de website www.internetconsultatie.nl/eindtoetspo.
                  Op dit moment worden de reacties op het ontwerpwetsvoorstel verzameld, geanalyseerd en verwerkt. Het definitieve wetsvoorstel
                  zal na het zomerreces aan de Kamer worden aangeboden. In dit schriftelijk overleg zal ik zo veel mogelijk uitleg geven over
                  de intenties en inhoud van het wetsvoorstel. Het debat daarover kan gevoerd worden bij de behandeling van het definitieve
                  wetsvoorstel in de Kamer.
               </text:p>
      <text:h text:outline-level="3" text:style-name="divisiekop2">2. Beleidscontext.
               </text:h>
      <text:p text:style-name="algemeen">De leden van de <text:span text:style-name="cur">CDA-fractie en de ChristenUnie-fractie</text:span> vragen zich af hoe de voornemens van het kabinet zich verhouden tot de brede opdracht van scholen en vragen mij om te reageren
                  op de stelling dat het onderwijs niet vernauwd moet worden naar alleen rekenen en taal.
               </text:p>
      <text:p text:style-name="algemeen">De brede wettelijke taak van scholen is verankerd in de Wet op het primair onderwijs (WPO), in artikel 9, eerste en tweede
                  lid. Daarin staat aangegeven dat scholen niet alleen maar aandacht moeten besteden aan Nederlandse taal en rekenen-wiskunde,
                  maar ook aan andere zaken, zoals aardrijkskunde, geschiedenis, natuur (waaronder biologie), lichamelijke oefening, de Engelse
                  taal, sociale redzaamheid en gezond gedrag. Het in te dienen wetsvoorstel doet niets af aan de verplichting van scholen om
                  aan deze brede opdracht invulling te geven. Ook nu al besteden scholen een stevig deel van de beschikbare onderwijstijd aan
                  andere vakken dan taal en rekenen. Verschraling van het onderwijsaanbod vanwege dit ontwerpwetsvoorstel is dan ook niet aan
                  de orde. Wel reflecteren de voornemens van het kabinet het publieke belang van de basisvaardigheden op het gebied van taal
                  en rekenen. In die vakken wordt namelijk de basis gelegd voor al het verdere leren, zowel in het primair onderwijs als daarna.
                  De invoering van een centrale eindtoets geldt daarom in ieder geval voor de basisvakken taal en rekenen. De verplichting voor
                  het hebben en gebruiken van een leerling- en onderwijsvolgsysteem (lovs) houdt onder andere in dat de tussentijdse vorderingen
                  van leerlingen in ieder geval worden gevolgd voor taal en rekenen. Dit betekent, als gezegd, niet dat scholen aan de andere
                  vakken en aandachtsgebieden uit de genoemde artikelen van de WPO geen aandacht meer moeten of hoeven te besteden. Juist voor
                  deze vakken en vaardigheden geeft het kabinet scholen de ruimte om zelf doelen te stellen en om in te vullen hoe ze die doelen
                  willen halen. Ik kom hierop terug in paragraaf vier van dit schriftelijk overleg, die gaat over wereldoriëntatie.
               </text:p>
      <text:p text:style-name="algemeen">De leden van de <text:span text:style-name="cur">ChristenUnie-fractie</text:span> vragen of de ruimte voor scholen niet onevenredig wordt ingeperkt door de nadruk op centrale toetsen en individuele toetsresultaten
                  van leerlingen. Ook omdat scholen nu al de ontwikkeling van leerlingen volgen.
               </text:p>
      <text:p text:style-name="algemeen">De voornemens omtrent de centrale eindtoets en de verplichtstelling van het werken op basis van een lovs vormen geen onevenredige
                  inbreuk op de ruimte voor scholen. De voornemens sluiten aan op de al langer gaande beweging waarbij de overheid nadrukkelijker
                  stuurt op het «wat». Daarbij maakt de overheid duidelijker zichtbaar wat leerlingen aan – in dit geval –  het einde van het
                  primair onderwijs voor de basisvaardigheden taal en rekenen moeten kennen en kunnen. De genoemde voornemens zijn onmisbare
                  instrumenten om in normerende zin te kunnen vaststellen hoe alle leerlingen en alle scholen er ten aanzien van de basisvaardigheden
                  voorstaan. Daarbij is het ook legitiem dat de overheid ambities stelt en voorhoudt aan de scholen. Het dient het belang van
                  de leerlingen wanneer in goede wisselwerking met de scholen en hun besturen wordt gewerkt aan het realiseren van deze ambities.
                  Daarbij is én blijft het in hoge mate aan de scholen zelf om hun eigen ambities te stellen en te beslissen hoe het onderwijs
                  aan de leerlingen pedagogisch-didactisch vorm moet krijgen.
               </text:p>
      <text:p text:style-name="algemeen">Over dit laatste stellen de leden van de <text:span text:style-name="cur">SGP-fractie</text:span> de vraag of de voorstellen wel recht doen aan de didactische vrijheid van scholen en zij vragen tevens naar de rationaliteit
                  van de verhoogde toetslast.
               </text:p>
      <text:p text:style-name="algemeen">Ook na invoering van deze voorstellen blijft deze didactische vrijheid intact. Ik heb niet de geringste behoefte om deze te
                  beperken. Maar deze vrijheid dient goed te worden onderscheiden van het beleid waarbij de overheid in meer normerende zin
                  aangeeft wat er van scholen in termen van onderwijsopbrengsten op de basisvaardigheden taal en rekenen mag (ambities) en moet
                  (minimumleerresultaten) worden verlangd. Zoals gezegd laat deze normering de didactische vrijheid van scholen om het onderwijsproces
                  in hoge mate naar eigen inzicht in te richten, onverlet.
               </text:p>
      <text:p text:style-name="algemeen">Verder vragen de leden van de <text:span text:style-name="cur">SGP-fractie</text:span> naar het waarom van de verplichting van zowel een eindtoets als een leerlingvolgsysteem.
               </text:p>
      <text:p text:style-name="alineagroep">Beide vormen van toetsing, de eindtoets en het lovs, hebben hun eigen functie in het onderwijs. Deze functies liggen in elkaars
                     verlengde. De eindtoets dient grofweg twee doelen. Ten eerste gaat het om het vaststellen van het beheersingsniveau van individuele
                     leerlingen van de basisvaardigheden aan het einde van de basisschoolperiode ten behoeve van de overdracht naar het voortgezet
                     onderwijs. Het resultaat op de centrale eindtoets fungeert dan op uniforme wijze als het tweede, objectieve gegeven naast
                     het advies van de toeleverende school. Ten tweede gaat het om het op een eenduidige manier in beeld brengen van de leerresultaten
                     op de kernvaardigheden op groeps- en schoolniveau. Scholen kunnen zich daardoor beter onderling vergelijken en eenduidig hun
                     opbrengsten verantwoorden naar maatschappij en overheid, waaronder de inspectie.
                  </text:p>
      <text:p text:style-name="alineagroep">De toetsen uit het lovs dienen mede het doel van het verzamelen van informatie voor de overgang naar het voortgezet onderwijs.
                     In die zin kan de centrale eindtoets worden beschouwd als het sluitstuk van het lovs. Het lovs werkt dan als de «film» van
                     de leerling, waaruit de ontwikkeling van de leerlingen blijkt. Op deze informatie, die naast cognitieve ontwikkeling ook andere
                     aspecten van de leerling omvat, is het schooladvies gebaseerd. De centrale eindtoets kan beschouwd worden als een «foto»:
                     het uiteindelijke niveau wordt met een momentopname vastgesteld. Het verplichten tot en gebruiken van het lovs is ook gericht
                     op het versterken van het opbrengstgericht werken. Hoe doet een leerling het tijdens de schoolloopbaan en moet het onderwijs
                     worden aangepast om een leerling tot volle ontwikkeling te laten komen?
                  </text:p>
      <text:p text:style-name="alineagroep.end">Overigens ben ik het met de leden van de SGP-fractie niet eens dat er sprake zou zijn van verhoging van de toetslast. De meeste
                     scholen maken al gebruik van tussentijdse, methode-onafhankelijke toetsen uit leerlingvolgsystemen en van eindtoetsen. Bovendien
                     gebruiken de meeste scholen de tussentijdse toetsen uit hun leerlingvolgsystemen al frequenter dan in het ontwerpwetsvoorstel
                     wordt geregeld, bijvoorbeeld twee of drie keer per jaar. Het wetsvoorstel stelt dat leerlingen in het kader van het lovs tenminste
                     een keer per jaar worden getoetst op hun vorderingen op de basisvaardigheden taal en rekenen.
                  </text:p>
      <text:h text:outline-level="3" text:style-name="divisiekop2">3. Centrale eindtoets
               </text:h>
      <text:p text:style-name="algemeen">De leden van de <text:span text:style-name="cur">VVD-fractie</text:span> vragen naar de relatie tussen de eindtoets en het schooladvies. Ze refereren daarbij aan de opmerking van het Kohnstamm Instituut
                  dat 70% van de scholen de toets niet of nauwelijks mee zou wegen bij het schooladvies, terwijl wetenschappers van Cito aan
                  zouden geven dat dit percentage 93% zou zijn.
               </text:p>
      <text:p text:style-name="alineagroep">In mijn beleving is er hier sprake van verwarring. De opmerking in het rapport van het Kohnstamm Instituut heeft betrekking
                     op het percentage scholen voor <text:span text:style-name="cur">voortgezet onderwijs</text:span> dat niet zo zwaar of helemaal niet zwaar tilt aan de score op de Eindtoets Basisonderwijs van Cito bij de plaatsing van leerlingen.
                     Met andere woorden: dit percentage heeft geen betrekking op de rol die de resultaten op de Eindtoets Basisonderwijs van Cito
                     spelen bij het advies van de <text:span text:style-name="cur">basisschool</text:span>. Het getal van 93% kan ik niet goed plaatsen.
                  </text:p>
      <text:p text:style-name="alineagroep">De resultaten op de Eindtoets Basisonderwijs van Cito fungeren veelal als het tweede, onafhankelijke gegeven voor de overdracht
                     naar het voortgezet onderwijs. In die zin is het ook van belang voor de toeleverende school: in de meeste gevallen (ongeveer 86%) bevestigt
                     het resultaat het schooladvies. En voor leerlingen bij wie dat niet het geval is, is het goed dat een nader gesprek op gang
                     komt over de juiste plek voor de leerling in het vervolgonderwijs.
                  </text:p>
      <text:p text:style-name="alineagroep.end">Het is goed om te merken dat het resultaat op de eindtoets geen doorslaggevende rol speelt bij het schooladvies. Daarvoor
                     is het professionele advies van de basisschool, die de leerling vaak al acht jaar kent, ook te belangrijk. Dit neemt niet
                     weg dat de verplichting voor een centrale eindtoets ook is ingegeven door de behoefte aan een eenduidig instrument voor scholen
                     en overheid om jaarlijks een goede indicatie te krijgen hoe de leerlingen, de scholen en het stelsel ervoor staan op de basisvaardigheden
                     taal en rekenen.
                  </text:p>
      <text:p text:style-name="algemeen">Verder vragen de leden van de <text:span text:style-name="cur">VVD-fractie</text:span> naar de uitzonderingsgronden op basis waarvan leerlingen niet hoeven deel te nemen aan de centrale eindtoets. De leden van
                  de <text:span text:style-name="cur">CDA-fractie</text:span> vragen in dat verband naar de mening van de WEC-Raad en naar de mogelijkheid om tijdig gedifferentieerde toetsen voor verschillende
                  doelgroepen gereed te krijgen.
               </text:p>
      <text:p text:style-name="alineagroep">De uitzondering die wordt gemaakt voor zeer moeilijk lerende kinderen en meervoudig gehandicapte leerlingen (waarvan het zeer
                     moeilijk leren één van de handicaps is) is in lijn met de bepaling in de Wet Referentieniveaus, waarin de niveaus niet van toepassing worden verklaard voor deze leerlingen. Vanzelfsprekend hebben deze leerlingen
                     baat bij goed onderwijs. Toetsing hoort daarbij, maar een centrale eindtoets als bedoeld in het ontwerpwetsvoorstel past in
                     de regel niet bij de kenmerken van deze leerlingen. Overigens is het aan de school om – in overleg met de ouders – de keuze
                     te maken of deze leerlingen de centrale eindtoets afleggen.
                  </text:p>
      <text:p text:style-name="alineagroep">Voor alle andere leerlingen in het speciaal (basis)onderwijs zal deze uitzonderingsbepaling niet gelden. Ik hecht er zeer
                     aan dat ook deze scholen op termijn bij hun leerlingen de eindtoets gaan afnemen. Ook deze leerlingen en hun ouders hebben
                     recht op een objectieve vaststelling van de beheersingsniveaus voor taal en rekenen en ook zij hebben belang bij een doorgaande
                     leerlijn. Bovendien vind ik het belangrijk dat ook speciale scholen voor basisonderwijs (sbo) en speciaal onderwijs (so) zich
                     kunnen verantwoorden over hun leerresultaten.
                  </text:p>
      <text:p text:style-name="alineagroep">Het is helder dat de huidige Eindtoets Basisonderwijs van Cito niet voor alle leerlingen in het sbo en so geschikt zal zijn.
                     Daarom zal de toets op ten minste twee niveaus worden afgenomen, zodat ook leerlingen met beperktere cognitieve capaciteiten
                     de toets kunnen afnemen. Ook zullen er aangepaste versies van de toets zijn voor leerlingen met specifieke onderwijsbehoeften.
                     De ervaringen die nu worden opgedaan met de ontwikkeling van leerlingvolgsysteemtoetsen voor het sbo en so zullen daarbij
                     gebruikt worden.
                  </text:p>
      <text:p text:style-name="alineagroep">Verder is het belangrijk dat de invoeringstermijn voor de centrale eindtoets die mij voor ogen staat voor het sbo en so later
                     is dan in het reguliere basisonderwijs, namelijk in het voorjaar van 2015. Dit heeft te maken met de nog groeiende toetscultuur
                     in het sbo en so en het geeft de toetsontwikkelaars de nodige tijd om waar nodig nog aanpassingen te doen aan de bestaande
                     toetsen.
                  </text:p>
      <text:p text:style-name="alineagroep.end">De PO-raad, die ook de besturen in het sbo en so vertegenwoordigt, heeft in haar reactie op het ontwerpwetsvoorstel aangegeven
                     niet tegen de invoering van de centrale eindtoets in het sbo en so te zijn. Wel spreekt de PO-raad haar zorgen uit over de
                     snelheid waarmee ik de centrale eindtoets en, daarmee samenhangend, een minimumopbrengsteis in het sbo en so wil invoeren.
                     Los van de snelheid, waarvan ik denk dat een invoeringstermijn van vier jaar voldoende tijd biedt voor scholen om zich voor
                     te bereiden, ben ik van mening dat ook scholen voor sbo en so zich moeten kunnen verantwoorden over de behaalde leerresultaten.
                     Natuurlijk is er een direct verband tussen het in beeld brengen van de eindresultaten voor taal en rekenen en het bepalen
                     van een minimumeis voor die resultaten. Dit perspectief is ook geschetst in de Wet «goed onderwijs, goed bestuur», waarbij
                     sbo en so niet a priori uitgesloten zijn van deze systematiek. Bij de uitvoering van het wetsvoorstel zal ik vanzelfsprekend
                     rekening houden met de specifieke vragen en eisen die verbonden zijn aan toetsing in het sbo en so. Ook wordt gezorgd voor
                     een zorgvuldig invoeringstraject voor de verantwoording en beoordeling van de leerresultaten.
                  </text:p>
      <text:p text:style-name="algemeen">Een andere groep leerlingen die niet hoeft deel te nemen aan de centrale eindtoets betreft leerlingen die vier jaar of korter
                  in Nederland zijn en om die reden de Nederlandse taal onvoldoende beheersen. <text:span text:style-name="cur">De VVD-fractie</text:span> vraagt mij met klem deze uitzondering te heroverwegen.
               </text:p>
      <text:p text:style-name="alineagroep">De uitzondering voor deze groep leerlingen wordt in het ontwerpwetsvoorstel nadrukkelijk gepresenteerd als een keuze van het
                     bevoegd gezag. Het bestuur van de school kan ervoor kiezen om de leerlingen niet deel te laten nemen aan de centrale eindtoets;
                     het is dus geenszins een automatisme. Het bestuur moet zich daarover natuurlijk kunnen verantwoorden, ook over de vraag waarom
                     de leerling de centrale eindtoets niet op een lager niveau heeft gemaakt.
                  </text:p>
      <text:p text:style-name="alineagroep">De reden om deze uitzonderingsbepaling op te nemen in het ontwerpwetsvoorstel is tweeledig. De belangrijkste reden voor deze
                     uitzonderingsgrond is dat beide functies van de eindtoets (ondersteuning bij de verwijzing naar het voortgezet onderwijs en
                     beoordeling van de leerresultaten) niet gewaarborgd kunnen worden bij deelname van deze leerlingen. Als ze – door hun taalachterstand
                     – de Nederlandse taal onvoldoende beheersen, zijn de resultaten van de toets onvoldoende betrouwbaar. Ik benadruk vanzelfsprekend
                     dat ook leerlingen die vanuit het buitenland op een Nederlandse school komen goed Nederlands moeten leren en het is mijn indruk
                     dat dat in heel veel gevallen ook goed lukt, bijvoorbeeld door het inzetten van instrumenten als schakelklassen. Daar gaat
                     een positieve invloed vanuit. Wél vind ik het belangrijk dat er na de invoering van de centrale eindtoets goed gevolgd wordt
                     of en hoe vaak scholen gebruik maken van deze uitzonderingsbepaling. Het beleid is er immers op gericht dat alle kinderen,
                     ook die nog maar kort in Nederland zijn, goed onderwijs krijgen en waar nodig hun (taal)achterstanden inlopen.
                  </text:p>
      <text:p text:style-name="alineagroep.end">De tweede reden waarom deze uitzonderingsbepaling is opgenomen in het ontwerpwetsvoorstel omdat het in lijn is met het thans
                     geldende artikel 10a WPO (minimumleerresultaten), waarin geregeld is dat de resultaten van deze leerlingen buiten beschouwing
                     kunnen worden gelaten bij de beoordeling van de leerresultaten van de school.
                  </text:p>
      <text:p text:style-name="algemeen">Ook vraagt de <text:span text:style-name="cur">VVD-fractie</text:span> naar de consequenties van de verplaatsing van de centrale eindtoets naar later in het schooljaar. Is Cito om een uitvoeringstoets
                  gevraagd, zo vragen zij.
               </text:p>
      <text:p text:style-name="alineagroep">Zoals ik in mijn brief heb aangegeven zullen de resultaten van de centrale eindtoets in de regel in mei beschikbaar komen.
                     Cito heeft drie à vier weken nodig om de toetsresultaten te verwerken en heeft de resultaten voor alle scholen op hetzelfde
                     moment beschikbaar. Het verzoek van de VO-Raad om uiterlijk 1 mei over de leerresultaten te kunnen beschikken, is gewogen
                     tegen de wens van de sector primair onderwijs om de toets zo laat mogelijk in het schooljaar af te nemen. De in de brief van
                     1 maart jl. genoemde afnameperiode van tussen 15 april en 15 mei houdt de nodige rekening gehouden met de wensen van beide
                     sectoren, hoewel ik me realiseer dat het onmogelijk is om aan beide wensen volledig tegemoet te komen. In de praktijk zal
                     de centrale eindtoets meestal in de tweede helft (derde of vierde week) van april worden afgenomen vanwege de meivakantie. Deze afnameperiode en het in mei beschikbaar komen van de resultaten passen bij het grotere belang van het schooladvies
                     dat ik voorzie.
                  </text:p>
      <text:p text:style-name="alineagroep.end">Cve en Cito hebben in dit verband aangegeven dat zij een afnameperiode adviseren in de tweede of derde week van april, zodat
                     de resultaten van de centrale eindtoets uiterlijk medio mei beschikbaar zijn. Ik betrek dit advies bij het opstellen van het
                     definitieve wetsvoorstel.
                  </text:p>
      <text:p text:style-name="algemeen">Overigens is het Cve om een formele uitvoeringstoets gevraagd, en niet Cito, omdat Cito in de situatie na de beoogde wetswijziging
                  onder verantwoordelijkheid van het Cve de centrale eindtoets ontwikkelt. Onder de vlag van het Cve is en blijft Cito nauw
                  betrokken bij de gedachtevorming over het wetsvoorstel (inclusief de in- en uitvoering) en het Cve en Cito werken op dit moment
                  al intensief samen om afspraken te maken over de centrale eindtoets.
               </text:p>
      <text:p text:style-name="algemeen">Ten slotte vragen de leden van de <text:span text:style-name="cur">VVD-fractie</text:span> of het voorschrijven van een uniforme toetsingvorm bij de centrale eindtoets niet in tegenspraak is met het niet voorschrijven
                  van een verplicht leerling- en onderwijsvolgsysteem. Ook vragen zij zich af of de uniforme toetsvorm bij de centrale eindtoets
                  geen invulling is van het «hoe».
               </text:p>
      <text:p text:style-name="alineagroep">Hierboven heb ik aangegeven dat de centrale eindtoets en het lovs twee verschillende doelen dienen. Daaruit vloeit ook het
                     onderscheid in verplichting van de toetsvorm voort: het publieke belang van de uniforme vaststelling van de beheersing van
                     de basisvaardigheden (eindtoets) ligt anders dan het belang van opbrengstgericht werken (lovs).
                  </text:p>
      <text:p text:style-name="alineagroep.end">Verder wil ik erop wijzen dat de centrale eindtoets vanaf 2013 niet langer de Eindtoets Basisonderwijs van Cito is. Het gaat
                     vanaf dat jaar om een centrale eindtoets, die onder verantwoordelijkheid van het College voor toetsen en examens (en daarmee
                     onder ministeriële verantwoordelijkheid) ontwikkeld wordt door Cito. Juist daarmee benadrukt het kabinet dat de invulling van het «wat» bij de overheid ligt,
                     en de invulling van het «hoe» bij de scholen en besturen. In die zin is het ontwerpwetsvoorstel in lijn met de motie van de
                     leden Beertema en Elias.<text:note text:id="ID-118176-d28e810" text:note-class="footnote"><text:note-citation text:label="5">5</text:note-citation><text:note-body><text:p> Kamerstukken II, 2010/11, 32 500 VII, nr. 45.
               </text:p></text:note-body></text:note> Het verplichten van uniforme tussentijdse toetsen voor het lovs zou veel te ver doorschieten. Daarmee zou de regering te
                     zeer in het «hoe» van de scholen treden; het gaat hier immers om toetsen die vooral bedoeld zijn als ondersteuning van het
                     opbrengstgericht werken. Daarnaast zou het verplichten van uniforme tussentijdse toetsvormen en de daarbij behorende voorwaarden
                     voor inhoud en afname de uitvoerbaarheid van het ontwerpwetsvoorstel hinderen: er zouden dan voor (alle deelgebieden van)
                     taal en rekenen nieuwe tussentijdse toetsen moeten worden ontworpen. De overheid moet daarom zorgvuldig doseren in het aantal
                     toetsen dat centraal wordt voorgeschreven.
                  </text:p>
      <text:p text:style-name="algemeen">De leden van de <text:span text:style-name="cur">PvdA-fractie</text:span> vragen zich af of de kwaliteit van het externe advies, naast het schooldadvies, niet juist gebaat is bij een concurrerende
                  markt van externe adviezen.
               </text:p>
      <text:p text:style-name="algemeen">Zoals ik hierboven heb aangegeven wordt het College voor examens verantwoordelijk voor de centrale eindtoets. Dat betekent
                  dat de kwaliteit van de toets vanaf 2013 door de overheid gewaarborgd wordt en dat de adviezen van de basisschool ondersteund
                  worden door een tweede, onafhankelijk gegeven in de vorm van de resultaten op de centrale eindtoets. Ook voor ouders van leerlingen
                  geeft dit een eenduidig beeld. Cve krijgt nadrukkelijk de opdracht om als onafhankelijk orgaan toe te zien op de kwaliteit
                  van de centrale eindtoets. Deze waarborg voor de kwaliteit van één centrale eindtoets onder centrale verantwoordelijkheid
                  is eenvoudiger te realiseren dan in een marktsituatie.
               </text:p>
      <text:p text:style-name="algemeen">Verder vragen deze leden naar onderadvisering van allochtone leerlingen nu en in de toekomstige situatie.</text:p>
      <text:p text:style-name="algemeen">Recent heeft de inspectie het onderzoek «Onderadvisering van allochtone leerlingen?» uitgebracht.<text:note text:id="ID-118176-d28e844" text:note-class="footnote"><text:note-citation text:label="6">6</text:note-citation><text:note-body><text:p> Inspectie van het Onderwijs, <text:span text:style-name="cur">Onderadvisering van allochtone leerlingen?</text:span>, Utrecht 2011.
               </text:p></text:note-body></text:note> De conclusie van dat onderzoek is dat er geen sprake is van systematische onderadvisering van allochtone leerlingen. Deze
                  conclusie komt overeen met de uitkomst van een eerder onderzoek van de inspectie.<text:note text:id="ID-118176-d28e857" text:note-class="footnote"><text:note-citation text:label="7">7</text:note-citation><text:note-body><text:p> Inspectie van het Onderwijs, <text:span text:style-name="cur">Onderadvisering in beeld</text:span>, Utrecht 2007. 
               </text:p></text:note-body></text:note> Ik heb geen reden, ook niet op basis van deze onderzoeken, om aan te nemen dat dit met de invoering van een centrale eindtoets
                  zal veranderen.
               </text:p>
      <text:p text:style-name="algemeen">De leden van de <text:span text:style-name="cur">CDA-fractie</text:span> vragen naar de motivatie van de keuze voor Cito als de ontwikkelaar van de centrale eindtoets, naast het feit dat veel scholen
                  al de Eindtoets Basisonderwijs van Cito afnemen. Ook de leden van de <text:span text:style-name="cur">SP-fractie</text:span> vragen mij deze keuze te motiveren.
               </text:p>
      <text:p text:style-name="algemeen">Voor de ontwikkeling van de centrale eindtoets sluit ik zoveel als mogelijk aan bij de ontwikkelde expertise en de organisatiestructuur
                  die gehanteerd wordt bij de examens in het voortgezet onderwijs. Dat betekent dat Cito op basis van de Wet subsidiëring landelijke
                  onderwijsondersteunende activiteiten (SLOA) aangewezen zal worden als ontwikkelaar van de centrale eindtoets en dat stichting
                  Cito die publieke taak onder verantwoordelijkheid van het Cve zal uitvoeren. De reden hiervoor is dat Cito jarenlange ervaring
                  heeft met het uitvoeren van soortgelijke taken en een sterke (internationale) reputatie heeft op het gebied van toetsontwikkeling.
                  Een nieuwe, extra ontwikkelaar naast of in plaats van Cito is dan niet doelmatig.
               </text:p>
      <text:p text:style-name="algemeen">Ook willen de leden van de <text:span text:style-name="cur">CDA-fractie</text:span> weten waarom de centrale eindtoets niet later in het schooljaar gepositioneerd kan worden.
               </text:p>
      <text:p text:style-name="algemeen">Zoals ik in mijn antwoord op de vragen van de VVD-fractie heb aangegeven wordt met een afnameperiode tussen 15 april en 15 mei
                  (in praktijk 3 of 4<text:span text:style-name="superscript">e</text:span> week april) zoveel als mogelijk rekening gehouden met de verschillende wensen van de sectoren primair en voortgezet onderwijs,
                  als verwoord in het advies «Effectief Schakelen». Bovendien zou een afname nog later in het schooljaar de functie van de centrale
                  eindtoets als tweede, onafhankelijk gegeven bij de verwijzing teniet doen. Het kan dan niet meer een ondersteunend onderdeel
                  zijn van een zorgvuldig vormgegeven advies van de basisschool.
               </text:p>
      <text:p text:style-name="algemeen">Daarnaast vragen de leden van de <text:span text:style-name="cur">CDA-fractie</text:span> naar de eisen voor het schooladvies naar het voortgezet onderwijs en naar de waarde die het voortgezet onderwijs hecht aan
                  de eindtoets.
               </text:p>
      <text:p text:style-name="alineagroep">Zoals ook uit het rapport van het Kohnstamm Instituut blijkt, is het zeker niet zo dat het voorgezet onderwijs op grote schaal
                     het schooladvies van de basisschool negeert en alleen de score op een eindtoets hanteert als «toegangseis».
                  </text:p>
      <text:p text:style-name="alineagroep.end">Ik ben het met de opstellers van het advies «Effectief Schakelen» eens dat de overheid zoveel mogelijk ruimte moet laten om
                     scholen zelf afspraken te laten maken over de inhoud van het advies en de overdracht. Daarop is één uitzondering en dat is
                     de bepaling in de Wet Referentieniveaus waarin is aangegeven dat scholen op termijn informatie moeten gaan overdragen over
                     waar leerlingen aan het einde van de basisschool staan ten opzichte van de referentieniveaus taal en rekenen. Het resultaat
                     op de centrale eindtoets zal in dit verband functioneren als het tweede, objectieve gegeven dat de school voor primair onderwijs
                     moet aanleveren aan de school voor voortgezet onderwijs. Dit is in het belang van het realiseren van een doorgaande leerlijn
                     voor taal en rekenen. Daardoor kan op termijn informatie worden overgedragen over de beheersing van (diverse onderdelen van)
                     taal en rekenen van de leerling. Afgezien van de verplichting met betrekking tot de referentieniveaus wil ik op dit punt de lokale onderwijspartijen alle ruimte geven om over
                     de warme overdracht van leerlingen goede afspraken te maken.
                  </text:p>
      <text:p text:style-name="algemeen">De leden van de <text:span text:style-name="cur">SP-fractie</text:span> stellen de vraag waarom ik een begin- en eindtoets verplicht stel, terwijl van toetsen alleen het onderwijs niet beter wordt.
               </text:p>
      <text:p text:style-name="alineagroep">Laat ik vooropstellen dat opbrengstgericht werken, het beste uit een kind halen, de kern is van goed onderwijs. Van toetsen
                     alleen wordt het onderwijs inderdaad niet beter, maar toetsen zijn wel een belangrijk hulpmiddel bij opbrengstgericht werken.
                  </text:p>
      <text:p text:style-name="alineagroep">Alleen met een wettelijk verankerde centrale eindtoets kan worden bereikt dat alle leerlingen en alle scholen deelnemen aan
                     eenduidige toetsing aan het eind van de basisschool. De centrale eindtoets is een noodzakelijke aanvulling op hetgeen de wetgever
                     recent in de referentieniveaus heeft vastgelegd over wat leerlingen moet kennen en kunnen op het terrein van de basisvaardigheden
                     Nederlandse taal en rekenen-wiskunde. Het «wat» is daardoor scherper gedefinieerd en alleen door eenduidige, centrale toetsing
                     kan adequaat in beeld worden gebracht hoe leerlingen, scholen en het stelsel zich verhouden tot dit «wat».
                  </text:p>
      <text:p text:style-name="alineagroep.end">De verplichting voor een begintoets is op dit moment nog niet aan de orde. Eerst zal in pilots worden bezien wat de voor-
                     en nadelen zijn van vormen van begintoetsing. Op basis van de conclusies die uit die pilots worden getrokken, zal een keuze
                     worden gemaakt voor een toetsvorm die in de praktijk blijkt te werken.
                  </text:p>
      <text:p text:style-name="algemeen">Ook vragen de leden van de <text:span text:style-name="cur">SP-fractie</text:span> naar mijn motivatie om de centrale eindtoets later in de tijd af te laten nemen. Ze wijzen daarbij op het onderzoek van het
                  Kohnstamm Instituut en vragen om een nieuwe pilot om het effect van een nog latere eindtoets te onderzoeken.
               </text:p>
      <text:p text:style-name="algemeen">Zoals ik heb aangegeven zal een van de gevolgen van de latere afname van de centrale eindtoets zijn dat het schooladvies een
                  groter gewicht zal krijgen. Het verplichten van de centrale eindtoets heeft daarop geen invloed, de latere afname wel. Ik
                  zal geen nieuwe pilot inrichten om te meten of een nog latere afname dan ik voorstel, effect heeft. Bovendien is de beoogde
                  afnameperiode al later dan in de pilot waarover het Kohnstamm Instituut rapporteert. Hierboven heb ik ook aangegeven dat de
                  nu voorgestelde afnameperiode zoveel mogelijk rekening houdt met de wensen van het veld. Een nog latere afname zou tot grote
                  organisatorische problemen leiden in de overgang van het primair naar het voortgezet onderwijs en daarmee de functie van de
                  centrale eindtoets als tweede, objectieve gegeven naast het schooladvies ondermijnen.
               </text:p>
      <text:p text:style-name="algemeen">De leden van de <text:span text:style-name="cur">GroenLinks-fractie</text:span> vragen waarom het nodig is om met de centrale eindtoets de vrijheid van scholen en ouders zo ingrijpend in te perken. Kunnen
                  scholen ook niet op een andere manier vorm geven aan een eindtoets, zo vragen zij.
               </text:p>
      <text:p text:style-name="algemeen">Hierboven ben ik al ingegaan op soortgelijke vragen van de fracties van ChristenUnie en SGP. Daaraan voeg ik nog toe dat het
                  belang van het centrale karakter van de eindtoets mede is gelegen in het op een eenduidige, onderling vergelijkbare wijze
                  kunnen vaststellen wat de onderwijsopbrengsten van scholen zijn voor taal en rekenen. Dit sluit aan op de ingevoerde referentieniveaus
                  voor taal en rekenen. Ook daarbij heeft de wetgever in een gemeenschappelijk en centraal kader aangegeven wat de inhoud is
                  van de verschillende beheersingsniveaus op deze basisvaardigheden. Vervolgens moeten scholen en overheid kunnen vaststellen
                  wat de prestaties zijn van de leerlingen ten opzichte van deze niveaus. Daarvoor is een centrale, voor alle scholen qua inhoud
                  gelijke toets, het meest aangewezen middel. En nogmaals: dit middel tast de pedagogisch-didactische vrijheid als zodanig niet
                  aan.
               </text:p>
      <text:p text:style-name="algemeen">De leden van de <text:span text:style-name="cur">ChristenUnie-fractie</text:span> vragen naar de ogenschijnlijke tegenstelling tussen de verplichting van de eindtoets enerzijds en de minder prominente rol
                  van de toetsscore bij het schooladvies anderzijds die ik voorzie.
               </text:p>
      <text:p text:style-name="algemeen">Zoals ik hierboven heb aangegeven, is een van de doelstellingen van de centrale eindtoets dat er eenduidige, betrouwbare,
                  onderling vergelijkbare informatie is over de beheersing van taal en rekenen aan het einde van de basisschool. Die informatie
                  is belangrijk voor de overdracht van het primair naar het voortgezet onderwijs, om zo een doorgaande leerlijn te kunnen realiseren.
                  Tevens is die informatie van belang voor de publieke verantwoording van scholen over de gerealiseerde onderwijsopbrengsten.
                  Dat zijn de hoofdredenen voor het verplicht stellen van de centrale eindtoets. Het verplicht stellen van de toets op zichzelf
                  zal geen invloed hebben op het schooladvies, het verplaatsen in de tijd wel.
               </text:p>
      <text:p text:style-name="algemeen">De leden van de <text:span text:style-name="cur">SGP-fractie</text:span> wijzen erop dat 15% van de basisscholen geen gebruik zou maken van een eindtoets en vragen zich af of deze scholen voldoende
                  tijd krijgen om de centrale eindtoets in te voeren.
               </text:p>
      <text:p text:style-name="alineagroep">Het is juist dat 85% van de scholen nu de Eindtoets Basisonderwijs van Cito afneemt. Dit betekent niet dat de overige scholen
                     geen eindtoets afnemen; deze scholen maken veelal gebruik van andere eindtoetsen. Invoering van de centrale eindtoets heeft
                     geen gevolgen voor de inrichting van het onderwijs op de scholen die nu geen gebruik maken van de Eindtoets Basisonderwijs.
                     De kerndoelen en de referentieniveaus voor Nederlandse taal en rekenen-wiskunde die worden getoetst wijzigen immers niet.
                  </text:p>
      <text:p text:style-name="alineagroep.end">Van scholen die in 2013 voor het eerst deelnemen aan een eindtoets wordt geen uitgebreide tijdsinvestering gevraagd. De centrale
                     eindtoets wordt aan alle scholen aangeboden en het enige dat de scholen moeten regelen is dat de afname ervan op een correcte
                     wijze plaatsvindt. Voorafgaand aan de eerste afname van de centrale eindtoets zullen scholen worden ondersteund en geïnformeerd
                     over hoe dit moet plaatsvinden.
                  </text:p>
      <text:p text:style-name="algemeen">Daarnaast vragen de leden van de <text:span text:style-name="cur">SGP-fractie</text:span> naar de mogelijkheid van scholen om in de toekomst alternatieve toetsen af te nemen, die andere zaken meten dan de centrale
                  eindtoets of de basisvaardigheden taal en rekenen op een andere manier in beeld brengen. Ze wijzen daarbij op de waardering
                  die de inspectie zou hebben voor alternatieve toetsen.
               </text:p>
      <text:p text:style-name="alineagroep">De centrale eindtoets wordt, als gezegd, verplicht voor alle scholen. Scholen houden daarnaast alle vrijheid om de toetsen
                     af te nemen die ze willen, bijvoorbeeld om andere vaardigheden dan de basisvaardigheden in beeld te brengen of om de voortgang
                     op de basisvaardigheden voor taal en rekenen te meten. Scholen kunnen deze toetsen ook gebruiken om het schooladvies nader
                     te onderbouwen. Echter, als het tweede, objectieve gegeven voor de informatieoverdracht naar het voortgezet onderwijs en voor
                     de verantwoordig over en de beoordeling van de leerresultaten van scholen wordt de centrale eindtoets het verplichte instrument.
                  </text:p>
      <text:p text:style-name="alineagroep.end">Voor de volledigheid zij vermeld dat de inspectie geen waardering of beoordeling geeft van toetsen. Wel is het zo dat de inspectie
                     haar oordeel over de leerresultaten alleen kan baseren op resultaten van toetsen die voldoende valide en betrouwbaar zijn.
                     En dat zijn er nu meer dan alleen de Eindtoets Basisonderwijs van Cito.
                  </text:p>
      <text:h text:outline-level="3" text:style-name="divisiekop2">4. Wereldoriëntatie
               </text:h>
      <text:p text:style-name="algemeen">De leden van de <text:span text:style-name="cur">VVD-fractie</text:span> vragen welke stem het zwaarst weegt in de overweging of wereldoriëntatie onderdeel moet worden van de centrale eindtoets.
               </text:p>
      <text:p text:style-name="alineagroep">Tijdens de internetconsultatie is de vraag aan het veld voorgelegd of de wereldoriënterende vakken (geschiedenis, aardrijkskunde
                     en natuur, waaronder biologie) onderdeel moeten zijn van de centrale eindtoets. Er zijn ongeveer 220 reacties ontvangen op
                     het ontwerpwetsvoorstel en uit de antwoorden op deze vraag blijkt dat de meningen verdeeld zijn. Van degenen die werkzaam
                     zijn in het primair onderwijs zijn de «stemmen» voor en tegen ongeveer gelijk verdeeld. Van de ouders en andere betrokkenen
                     geeft driekwart aan dat wereldoriëntatie deel uit moet maken van de centrale eindtoets. Daarnaast hebben ook een tiental organisaties
                     gereageerd en ook daar zijn de meningen verdeeld, hoewel het aantal voorstanders daar groter is dan het aantal tegenstander.
                     Ik heb begin april overigens advies gevraagd aan de Onderwijsraad over het gehele ontwerpwetsvoorstel. Ik heb de raad daarbij
                     expliciet gevraagd om mij op het punt van wereldoriëntatie te adviseren. De Onderwijsraad zal naar verwachting op 20 juni
                     zijn advies openbaar maken, tegelijkertijd met het briefadvies wat ik heb gevraagd over het Actieplan Basis voor Presteren.
                  </text:p>
      <text:p text:style-name="alineagroep.end">Uiteindelijk zal het kabinet de knoop doorhakken en bij de indiening van het wetsvoorstel zal blijken welke positie is gekozen
                     met betrekking tot wereldoriëntatie. Daarbij wordt het advies van de Onderwijsraad ook betrokken.
                  </text:p>
      <text:p text:style-name="algemeen">De leden van de <text:span text:style-name="cur">PvdA-fractie</text:span> vragen naar de ontwikkeling van doorlopende leerlijnen voor wereldoriënterende vakken.
               </text:p>
      <text:p text:style-name="alineagroep">Op dit punt kan ik kort zijn: ik heb niet het voornemen om doorlopende leerlijnen voor geschiedenis, aardrijkskunde en natuur
                     (natuurkunde, biologie en techniek) te ontwikkelen. De kerndoelen voor deze vakken, en voor geschiedenis de uitwerking daarvan
                     in de canon van Nederland, voldoen als richtsnoer voor de inrichting van het onderwijs. Ik wil scholen voor deze vakken maximale
                     vrijheid geven om het onderwijs in te richten op een manier die past bij de situatie van de school, waaronder de levensbeschouwelijke
                     kleur en de leerlingenpopulatie.
                  </text:p>
      <text:p text:style-name="alineagroep.end">Bovendien zijn de doorlopende leerlijnen voor taal en rekenen aan de hand van de referentieniveaus de komende jaren nog volop
                     in ontwikkeling. Dit geldt zowel de feitelijke invoering, als de wijze van verantwoording erover, de aansluiting tussen de
                     onderwijssectoren en de verwerking ervan in toetsen, waaronder de leerlingvolgsystemen.
                  </text:p>
      <text:p text:style-name="algemeen">De leden van de <text:span text:style-name="cur">CDA-fractie</text:span> vragen naar de voor- en nadelen van het meetellen van wereldoriëntatie bij het eindresultaat. Ook stellen de leden voor om
                  wereldoriëntatie in een later stadium verplicht te stellen.
               </text:p>
      <text:p text:style-name="algemeen">Zoals ik in mijn antwoord op de vraag van de VVD-fractie moet het kabinet nog een afweging maken over de relatie van de wereldoriënterende
                  vakken met de centrale eindtoets. Afhankelijk van de uitkomst van deze afweging kan ook antwoord worden gegeven op de vraag
                  of toetsresultaten van wereldoriëntatie wel of geen deel uit te laten maken van de normering van de centrale eindtoets. Op
                  dit moment maken deze toetsresultaten  geen deel uit van de normering van huidige Eindtoets Basisonderwijs van Cito en spelen
                  dus ook geen rol bij de advisering van leerlingen. Eén van de redenen daarvoor is dat de scores op wereldoriënterende vakken
                  minder voorspellende waarde hebben voor het voortgezet onderwijs dan de toetsresultaten voor taal en rekenen.
               </text:p>
      <text:p text:style-name="alineagroep">De leden van de <text:span text:style-name="cur">SGP-fractie</text:span> vragen naar de keuzevrijheid van scholen om het onderdeel wereldoriëntatie af te nemen.
                  </text:p>
      <text:p text:style-name="alineagroep.end">Ik heb hierboven aangegeven dat het kabinet hierover nog een knoop moet doorhakken voorafgaande aan de indiening van het wetsvoorstel
                     komend najaar.
                  </text:p>
      <text:h text:outline-level="3" text:style-name="divisiekop2">5. Leerling- en onderwijsvolgsysteem
               </text:h>
      <text:p text:style-name="algemeen">De leden van de <text:span text:style-name="cur">VVD-fractie</text:span> vragen waarom de centrale eindtoets als eerste wordt ingevoerd, terwijl het het sluitstuk van het lovs moet zijn. Ook vraagt
                  de fractie zich af of er niet gewacht moet worden op een nadere uitwerking van het meten van leerwinst en toegevoegde waarde?
               </text:p>
      <text:p text:style-name="alineagroep">De centrale eindtoets en het verplicht gebruik van een lovs (zoals afgesproken in het Regeerakkoord) worden beide via de wet
                     ingevoerd vanaf het schooljaar 2012–2013. De eindtoets is het sluitstuk van het lovs in die zin dat het de laatste toets is
                     in groep 8 en daarmee van de basisschoolperiode.
                  </text:p>
      <text:p text:style-name="alineagroep">Met het invoeren van de verplichte eindtoets hoeft niet te worden gewacht op de uitkomst van de pilots leerwinst en toegevoegde
                     waarde. Los hiervan heeft de centrale eindtoets – naast de functie bij het schooladvies – een op zichzelf staand doel. Deze
                     toets is namelijk ook bedoeld om van alle scholen eenduidige en objectieve gegevens over de eindresultaten taal en rekenen
                     zichtbaar te maken. In eerste instantie voor scholen zelf, in tweede instantie voor het publieke oordeel over de resultaten
                     van de school.
                  </text:p>
      <text:p text:style-name="alineagroep.end">In de huidige praktijk nemen niet alle basisscholen een eindtoets voor taal en rekenen af. Bovendien worden de referentieniveaus
                     taal en rekenen gaandeweg in de centrale eindtoets verwerkt. Het op een betrouwbare manier informatie verschaffen over het
                     referentieniveau dat leerlingen hebben gehaald en over de resultaten aan het einde van de basisschoolperiode, is beter te
                     realiseren als alle scholen dezelfde toets afnemen. Daarnaast heeft de verplichte eindtoets nog een andere functie, namelijk
                     het geven van een onafhankelijk advies voor voortgezet onderwijs. Deze functie kan los worden gezien van zaken als leerwinst
                     en toegevoegde waarde.
                  </text:p>
      <text:p text:style-name="algemeen">Verder vragen de leden van de <text:span text:style-name="cur">VVD-fractie</text:span> of ik het ermee eens ben dat zonder systematisch opslaan en bewaren het hele volgsysteem niet zinvol is, laat staan het afnemen
                  van de toetsen?
               </text:p>
      <text:p text:style-name="algemeen">De kern van het afnemen van toetsen voor taal en rekenen is de beschikbaarheid van objectieve gegevens over de leervorderingen
                  van leerlingen en de mogelijkheid deze te gebruiken om het onderwijs aan de leerlingen aan te passen. Daarom is het ook van
                  groot belang dat deze gegevens kunnen worden bewaard. Vrijwel alle scholen verzamelen al toetsgegevens van leerlingen en slaan
                  deze op in een schooladministratiesysteem of het digitale lovs van de toetsontwikkelaar. Op die manier worden toetsgegevens
                  van leerlingen vanaf groep 1 of 2 ook meerdere jaren bewaard, meestal tot en met het einde van de basisschoolperiode. Daarmee
                  kunnen leraren en scholen hun leerlingen volgen in de tijd. Wat scholen echter vaak niet (goed) doen, is het analyseren en
                  interpreteren van de gegevens met als doel het verbeteren van de onderwijskwaliteit. Dat laatste is een belangrijk doel van
                  de toetsen in een lovs: systematisch verzamelen, analyseren en interpreteren om op basis daarvan het onderwijs af te stemmen
                  op de behoeftes van een specifieke leerling of een groep leerlingen.
               </text:p>
      <text:p text:style-name="algemeen">Ook vraagt de <text:span text:style-name="cur">VVD-fractie</text:span> of het aantal scholen dat optimaal gebruik maakt van een lovs gegroeid is in het afgelopen schooljaar en hoe scholen gestimuleerd
                  kunnen worden om de bestaande systemen beter te gebruiken.
               </text:p>
      <text:p text:style-name="algemeen">Uit het Onderwijsverslag 2009–2010<text:note text:id="ID-118176-d28e1138" text:note-class="footnote"><text:note-citation text:label="8">8</text:note-citation><text:note-body><text:p> Inspectie van het Onderwijs, <text:span text:style-name="cur">De staat van het onderwijs: onderwijsverslag 2009/2010</text:span>, Utrecht 2011, p. 45.
               </text:p></text:note-body></text:note> blijkt dat scholen geen vooruitgang hebben geboekt bij het opbrengstgericht werken in het onderwijs. Het percentage scholen
                  dat opbrengstgericht werkt is gedaald van 37% in het schooljaar 2008–2009 naar 30%. Deze daling is voor een deel te verklaren
                  door een scherpere beoordeling van één van de indicatoren voor opbrengstgericht werken door de inspectie. De andere indicatoren
                  laten echter ook geen vooruitgang zien. Dat is jammer omdat, zoals gezegd, dit juist de sleutel is om het maximale uit elke
                  leerling te halen en de kwaliteit van hun onderwijs gericht te verbeteren.
               </text:p>
      <text:p text:style-name="algemeen">Scholen hebben een schat aan gegevens die zij kunnen benutten om het onderwijs goed af te stemmen op hun leerlingen. Zowel
                  de inspectie (in haar waarderingskader) als de PO-raad stimuleren het opbrengstgericht werken. Ook ik zal mij hiervoor blijven
                  inzetten. Mijn voornemens staan beschreven in het Actieplan Basis voor Presteren dat op 23 mei aan uw Kamer is aangeboden.
                  Diverse activiteiten zijn al in voorgaande jaren gestart. Zo wordt opbrengstgericht werken gestimuleerd via deskundigheidsbevordering
                  van leraren en schoolleiders. Door Cito en de Universiteit Twente zijn cursussen ontwikkeld waarin leraren leren optimaal
                  gebruik te maken van het lovs op hun school. Daarnaast is de PO-Raad gestart met projecten om het taal- en rekenonderwijs
                  te verbeteren, onder meer door de beschikbare toetsgegevens beter te benutten. De inspectie voert onderzoek uit naar de mate
                  waarin scholen opbrengstgericht werken en rapporteert hierover in het Onderwijsverslag. Al deze activiteiten worden uitgevoerd
                  vanuit de wetenschap dat opbrengstgericht werken tot een verbetering van onderwijsprestaties kan leiden. Dit blijkt ook uit
                  het Onderwijsverslag 2009–2010: naarmate scholen meer opbrengstgericht werken, zijn ze minder vaak zwak of zeer zwak.
               </text:p>
      <text:p text:style-name="algemeen">De leden van de <text:span text:style-name="cur">CDA-fractie</text:span> vragen naar mijn reactie op de stelling van de PO-Raad dat het verplicht stellen van een lovs ingrijpt in het «hoe» waarover
                  scholen zelf gaan.
               </text:p>
      <text:p text:style-name="algemeen">Volgens het Onderwijsverslag 2008–2009 van de Inspectie van het onderwijs beschikt ruim 95% van de basisscholen over een lovs.
                  Het wetsvoorstel sluit op deze praktijk aan. Met het verplicht gebruik van een lovs schrijft de overheid voor dat scholen
                  minimaal één keer per jaar een tussentijdse toets voor taal en voor rekenen-wiskunde afnemen bij hun leerlingen. De verzamelde
                  toetsgegevens kunnen scholen vervolgens gebruiken bij het inrichten van het taal- en rekenonderwijs op basis van hun eigen
                  leerstofaanbod. Scholen behouden de vrijheid zelf te kiezen voor een lovs dat het beste past bij hun methode. Voorts bepalen
                  de scholen ook zelf welke acties zij ondernemen om het onderwijs zo goed mogelijk vorm te geven op basis van de toetsresultaten.
                  Alleen op deze manier kunnen scholen leerlingen het onderwijs bieden waarmee zij zo goed mogelijk kunnen leren en presteren.
                  Naar mijn mening biedt dit dus alle ruimte voor scholen om te bepalen hoe zij het onderwijs in deze vakken in pedagogisch-didactische
                  zin vormgeven.
               </text:p>
      <text:p text:style-name="algemeen">Ook de vraagt de <text:span text:style-name="cur">CDA-fractie</text:span> hoe ik ga bewerkstelligen dat de gegevens uit het lovs optimaal worden benut voor evaluatie en verbetering van het onderwijs
                  op het niveau van de groep, de school en het bestuur.
               </text:p>
      <text:p text:style-name="alineagroep">Als het gaat om opbrengstgericht werken, ligt de verantwoordelijkheid in eerste instantie bij de school zelf. Ik blijf scholen
                     wel ondersteunen bij deze manier van werken. Mijn plannen hiervoor staan beschreven in het Actieplan Basis voor Presteren.
                     Zie ook de beantwoording van de vragen van de VVD-fractie over dit onderwerp.
                  </text:p>
      <text:p text:style-name="alineagroep.end">De uitkomsten van de pilots «toegevoegde waarde» die komend schooljaar van start gaan, zijn in dit kader ook van belang. Het
                     doel van deze pilots is het ontwikkelen van een maat voor leerwinst die kan dienen als instrument voor de school op leerling-,
                     groep- en schoolniveau bij het evalueren van de eigen leeropbrengsten, oftewel de toegevoegde waarde van de school. Dit instrument
                     moet vervolgens behulpzaam zijn bij het bepalen van nieuwe doelen, ambitieus maar haalbaar, voor het onderwijs. Naast gegevens
                     over de beginsituatie van leerlingen wordt op de pilotscholen met behulp van het lovs en de centrale eindtoets informatie
                     verzameld over de voortgang van de ontwikkeling van de leerlingen.
                  </text:p>
      <text:p text:style-name="algemeen">Verder vragen de leden van de <text:span text:style-name="cur">CDA-fractie</text:span> naar de kwaliteitsnormen voor het lovs en om een toelichting op de afweging om bij de eindtoets de gebruikte methode van
                  bovenaf voor te schrijven en bij het lovs niet. Ook vragen deze leden naar een best practicesysteem waarbij scholen van elkaar
                  kunnen leren hoe om te gaan met het lovs.
               </text:p>
      <text:p text:style-name="alineagroep">De kwaliteit van de toetsen in het lovs dat scholen kiezen, is geregeld in het wetsvoorstel. De toetsen moeten positief beoordeeld
                     zijn en voldaan aan kwaliteitseisen die betrekking hebben op inhoudelijke validiteit, betrouwbaarheid en de deugdelijkheid
                     van de gehanteerde normering. De Commissie Testaangelegenheden Nederland (COTAN) van het Nederlands Instituut van Psychologen
                     vervult een belangrijke rol in de beoordeling van de kwaliteit van toetsen uit leerling- en onderwijsvolgsystemen.
                  </text:p>
      <text:p text:style-name="alineagroep">Zolang een school bij al zijn leerlingen dezelfde tussentijdse en methode-onafhankelijke toetsen uit het lovs afneemt, kunnen
                     deze gegevens prima worden gebruikt bij opbrengstgericht werken. Door scholen de ruimte te bieden om die toetsen te kiezen
                     die het best passen bij hun onderwijsopvattingen, mits deze toetsen aan de hiervoor genoemde kwaliteitseisen voldoen, kunnen
                     zij op basis van de analyse en interpretatie van de toetsresultaten hun onderwijs optimaal vormgeven. De inspectie kan, als
                     onderdeel van het risicogerichte toezicht, op de naleving van deze wettelijke bepaling toezien.
                  </text:p>
      <text:p text:style-name="alineagroep.end">Het idee om <text:span text:style-name="cur">best practices</text:span> beschikbaar te stellen aan alle scholen is een goed idee. Dat zal ik verder uitwerken in het communicatietraject rondom de
                     pilots «toegevoegde waarde».
                  </text:p>
      <text:p text:style-name="algemeen">De leden van de <text:span text:style-name="cur">SP-fractie</text:span> vragen hoe voorkomen kan worden dat de verplichting voor het werken met een lovs te bureaucratisch wordt en of ik bereid
                  ben te bezien of basisscholen kunnen worden versterkt met een administratief medewerker, zodat docenten kunnen worden ontlast.
               </text:p>
      <text:p text:style-name="algemeen">Een extra administratief medewerker om docenten te ontlasten is naar mijn mening niet nodig. Scholen gebruiken nu ook al leerling-
                  en onderwijsvolgsystemen. Zij slaan de toetsgegevens dus nu ook al op in het schooladministratiesysteem of het digitale lovs.
                  De nieuwe wettelijke verplichting richt zich juist op het gebruik van die gegevens bij het verbeteren van het onderwijs aan
                  leerlingen. Dat is een taak voor leraren, niet voor een administratief medewerker. Essentieel bij het gebruik van een lovs
                  is namelijk dat het afnemen van de toetsen niet stopt bij het invoeren van de resultaten, waarna overgegaan wordt tot de orde
                  van de dag. Want juist het bewust analyseren en interpreteren van de gegevens door leraren zelf, bevordert het opbrengstgericht
                  werken. Daarom investeert dit kabinet fors in de bekwaamheid van leraren. Voor het primair onderwijs ligt de prioriteit bij
                  het verbeteren van de bekwaamheid van leraren bij het opbrengstgericht werken en passend onderwijs. Daarbij gaat het ook om
                  het beter leren werken met het lovs.
               </text:p>
      <text:p text:style-name="algemeen">Daarnaast vragen de leden van de <text:span text:style-name="cur">SP-fractie</text:span> hoeveel scholen nu al met een lovs voor alle leerlingen werken en of ze dat doen tot en met groep 8. Ook willen zij weten
                  of het de bedoeling is dat het lovs straks ook in groep 8 wordt gebruikt en in hoeverre een verplichte eindtoets dan nog toegevoegde
                  waarde heeft.
               </text:p>
      <text:p text:style-name="alineagroep">Zo’n 95% van de scholen gebruikt een lovs in het onderwijs waarmee zij toetsen voor Nederlandse taal en rekenen-wiskunde afnemen
                     bij alle leerlingen. De mate waarin zij de toetsgegevens analyseren en de ontwikkeling van leerlingen over de jaren heen volgen,
                     loopt echter sterk uiteen, terwijl dat belangrijk is om het onderwijs bij de ontwikkeling van groepen en individuele leerlingen
                     te laten aansluiten en de resultaten van de school te evalueren. Dit komt ook naar voren in de constatering van de inspectie
                     in het Onderwijsverslag 2009–2010 dat slechts 30% van de scholen voldoende opbrengstgericht werkt. Dat is dan ook de reden
                     waarom ik het gebruik van een lovs in het primair onderwijs verplicht wil stellen, ook in het licht van de ambitie om dit
                     percentage in 2015 te verdubbelen.
                  </text:p>
      <text:p text:style-name="alineagroep">Het wetsvoorstel beperkt zich in groep 8 tot de verplichting om de centrale eindtoets taal en rekenen af te nemen. Dit correspondeert
                     met de lijn in het wetsvoorstel dat leerlingen ten minste een keer per jaar op de basisvaardigheden taal en rekenen worden
                     getoetst. Scholen kunnen wel zelf besluiten om naast de centrale eindtoets in het kader van het lovs andere toetsen in groep
                     8 af te nemen.
                  </text:p>
      <text:p text:style-name="alineagroep.end">De meerwaarde van de centrale eindtoets zit in het feit dat deze toets ieder jaar wordt vernieuwd en een onafhankelijk advies
                     voor het voortgezet onderwijs oplevert. Bovendien worden vanaf schooljaar 2013–2014 de referentieniveaus taal en rekenen gaandeweg
                     verankerd in deze eindtoets.
                  </text:p>
      <text:p text:style-name="algemeen">Leden van de fracties van <text:span text:style-name="cur">het CDA, de ChristenUnie, de SP en de SGP</text:span> uiten verschillende bedenkingen bij de begintoets en/of het bepalen van de leerwinst/ toegevoegde waarde van scholen: het
                  toetsen van jonge kinderen, de mogelijkheid voor het beïnvloeden van het resultaat op de begintoets, vragen over de betrouwbaarheid
                  van de begintoets, overbodigheid van deze toets door het gebruik van een lovs, grote mobiliteit onder leerlingen, het risico
                  op <text:span text:style-name="cur">teaching to the test</text:span>, hoe voldoende rekening kan worden gehouden met andere factoren die van invloed kunnen zijn op de ontwikkeling van kinderen,
                  nadelen voor scholen met veel achterstandsleerlingen of zorgleerlingen, de keuze voor een begintoets en de ontwikkelingspsychologische
                  visie op kinderen en de grillige ontwikkeling van kinderen aan het begin van groep 3.
               </text:p>
      <text:p text:style-name="algemeen">Ik ben mij ervan bewust dat er bij het bepalen van de toegevoegde waarde van een school met behulp van een begintoets rekening
                  moet worden gehouden met verschillende vraagstukken. Deze vraagstukken heb ik ook benoemd in de memorie van toelichting bij
                  het ontwerpwetsvoorstel. Het zijn dergelijke vraagstukken die mij ertoe hebben aangezet verschillende werkwijzen voor het
                  bepalen van de toegevoegde waarde van scholen eerst in pilots uit te proberen. Deze werkwijzen sluiten natuurlijk wel aan
                  bij de inhoud van het regeerakkoord. Dat wil zeggen dat in de pilots het ontwikkelen en uitproberen van een begintoets een
                  belangrijk onderdeel is. Hierbij wordt onderzoek gedaan naar het meest geschikte moment voor afname van een begintoets, de
                  inhoud van de toets, de toetsbaarheid van het jonge kind en de relatie tussen de begintoets en de voor- en vroegschoolse educatie.
                  Ik werk er naartoe om begin 2014 een concreet voorstel naar de Kamer te sturen voor de vormgeving en invoering van een werkwijze
                  om de toegevoegde waarde van scholen te bepalen.
               </text:p>
      <text:p text:style-name="algemeen">De leden van de <text:span text:style-name="cur">SP-fractie</text:span> vragen op welke leeftijd de verplichte begintoets zal worden afgenomen en wat er dan wordt getoetst. Zij informeren naar de betrouwbaarheid van de uitkomsten, gezien
                  de leeftijd van de leerlingen. Ook vragen zij of er wetenschappelijk onderzoek gedaan is naar de effectiviteit van begintoetsen
                  of ik die informatie aan de Kamer beschikbaar kan stellen.
               </text:p>
      <text:p text:style-name="alineagroep">Het Regeerakkoord gaat uit van afname van een begintoets in groep 3. Er zijn al toetsen voor taal en rekenen beschikbaar die
                     speciaal ontwikkeld zijn voor kinderen in groep 3. Ook voor leerlingen in groep 1 en 2 zijn toetsen beschikbaar voor beginnende
                     geletterdheid en gecijferdheid. Deze toetsen worden meestal individueel of in kleine groepjes bij de leerlingen afgenomen.
                     In de pilots zal worden uitgezocht of toetsen op jonge leeftijd ook een betrouwbare meting van de beginsituatie oplevert,
                     die uiteindelijk ook met een eindmeting kan worden vergeleken. Daarbij komt aan de orde in welke groep daarmee het beste kan
                     worden begonnen.
                  </text:p>
      <text:p text:style-name="alineagroep.end">Het onderzoek naar de effectiviteit van een begintoets wordt uitgevoerd tijdens de pilots. Bij dit flankerend onderzoek wordt
                     ook gekeken naar mogelijke risico’s bij de afname van een begintoets. Ook zaken als de betrouwbaarheid van de uitkomsten komen
                     daarbij nadrukkelijk aan de orde.
                  </text:p>
      <text:p text:style-name="algemeen">Ook vragen de leden van de <text:span text:style-name="cur">SP-fractie</text:span> of ik de mening deel dat alle scholen excellent moeten zijn en dat scholen die niet excellent zijn, daarmee zwak of zeer
                  zwak zijn en dat de inspectie in dat geval moet ingrijpen. Ook vragen zij waarom ik verdere differentiëring toesta, omdat
                  zo de schijn gewekt zou worden dat het is toegestaan mindere kwaliteit te leveren dan excellente kwaliteit.
               </text:p>
      <text:p text:style-name="alineagroep">Mijn streven is nadrukkelijk dat alle scholen het maximale uit alle leerlingen halen. Daarvoor is ambitie nodig.</text:p>
      <text:p text:style-name="alineagroep.end">In de praktijk blijkt er binnen de groep scholen die een voldoende krijgen van de inspectie, feitelijk nog verschil te bestaan
                     in prestaties en onderwijskwaliteit. Dit verschil zal er altijd zijn, omdat er in de praktijk verschillen bestaan in de capaciteiten,
                     achtergrond en vaardigheden tussen leerkrachten, schoolleiders en bestuurders. Deze scholen voldoen echter wel aan de kwaliteitseisen
                     van de inspectie en bieden dus zeker voldoende onderwijskwaliteit. Er is echter ook nog ruimte voor verbetering. De allerbeste
                     scholen dienen als voorbeeld voor de scholen die wel voldoende zijn, maar waarbij nog ruimte is voor verdere optimalisering.
                     Door excellente scholen te benoemen wil ik een cultuur stimuleren waarin het talent van elk kind maximaal benut wordt. Scholen
                     kunnen zich aan elkaar optrekken en zich een concrete, hogere ambitie stellen door zelf óók excellent te willen worden. Juist
                     door excellentie te benoemen wil ik dus werken aan een onderwijscultuur met ambitie, waarin presteren wordt gewaardeerd. Dit
                     is nader uitgewerkt in het Actieplan Basis voor Presteren.
                  </text:p>
      <text:h text:outline-level="3" text:style-name="divisiekop2">6. Toegevoegde waarde en begintoets
               </text:h>
      <text:p text:style-name="algemeen">De leden van de <text:span text:style-name="cur">SP-fractie</text:span> vinden het onverstandig om de toegevoegde waarde van een school te koppelen aan prestatiebeloning, onder meer omdat niet
                  elke school in staat zou zijn om evenveel toegevoegde waarde te genereren. Hoeveel een leerlingpopulatie kan groeien is zeer
                  afhankelijk van de wijk waarin de school staat, zo betogen zij. Verder vragen de leden hoe ik prestatiebeloning voor mij zie
                  wanneer begin- en eindtoets worden vergeleken. Een leerling heeft immers gedurende zijn basisschoolloopbaan een veelheid aan
                  docenten ontmoet.
               </text:p>
      <text:p text:style-name="alineagroep">Het toekennen van prestatiebeloning is niet het doel van het onderhavige wetsvoorstel. In die zin valt dit thema buiten de
                     pilots «toegevoegde waarde». Voor prestatiebeloning zijn aparte experimenten aangekondigd in het actieplan «Leraar 2020 –
                     een krachtig beroep!». Ik doe nog geen uitspraak of het verstandig of onverstandig is om de uitkomsten van deze pilots te
                     gebruiken bij vormen van prestatiebeloning. Op voorhand sluit ik niets uit; ik wacht de resultaten van de experimenten af.
                  </text:p>
      <text:p text:style-name="alineagroep">Binnen de pilots «toegevoegde waarde» wordt geprobeerd een goede werkwijze te ontwikkelen om objectief vast te stellen wat
                     een school met de leerlingen heeft bereikt. Hiervoor wordt een maat voor toegevoegde waarde ontwikkeld, waarbij de functie
                     wordt bepaald van een begintoets, de toetsen uit het leerling- en onderwijsvolgsysteem en de centrale eindtoets.
                  </text:p>
      <text:p text:style-name="alineagroep.end">Bij het beoordelen van de toegevoegde waarde/leerwinst die een school bij haar leerlingen heeft gerealiseerd, zal zeker rekening
                     worden gehouden met de leerlingpopulatie op die school. Een school die veel leerlingen met een grote leerachterstand heeft, kan juist
                     door het gebruik van een begin- en eindmeting de groei van kennis en vaardigheden van deze leerlingen beter bepalen dan alleen
                     met de gemiddelde score op een eindtoets.
                  </text:p>
      <text:p text:style-name="algemeen">De leden van de <text:span text:style-name="cur">VVD-fractie</text:span> zijn geschrokken van de conclusie van het Kohnstammonderzoek dat het niveau van de leerlingen op het terrein van begrijpend
                  lezen in groep 8 een dalende lijn vertoont. Ze vragen mij de uitkomsten van dit onderzoek te betrekken bij de voorstellen
                  inzake referentieniveaus.
               </text:p>
      <text:h text:outline-level="3" text:style-name="divisiekop2">7. Overig
               </text:h>
      <text:p text:style-name="algemeen">Ik deel de zorg van de Kamer over de terugval in de vaardigheid begrijpend lezen bij de overgang van primair naar voortgezet
                  onderwijs. ITS en het Kohnstamm Instituut deden in opdracht van de PO-Raad onderzoek naar de gevolgen van een latere afname
                  van de Cito Eindtoets Basisonderwijs<text:note text:id="ID-118176-d28e1343" text:note-class="footnote"><text:note-citation text:label="9">9</text:note-citation><text:note-body><text:p> Roeleveld, J., Mulder L., Paas, T., <text:span text:style-name="cur">De gevolgen van een latere afname van de Cito Eindtoets Basisonderwijs</text:span>, ITS &amp; Kohnstamm Instituut, 2011.
               </text:p></text:note-body></text:note>. Bij de onderzochte scholen bleek een terugval in vaardigheden lezen en rekenen op te treden vanaf halverwege groep 8. Bij
                  rekenen zijn de toetsscores aan het begin van het voortgezet onderwijs weer vooruitgegaan, bij lezen is dat helaas niet het
                  geval. De onderzoekers hebben hier geen goede verklaring voor kunnen vinden. Het later afnemen van de eindtoets lijkt de uitkomsten
                  niet sterk te beïnvloeden. Wel wijzen de onderzoekers op het belang van het vasthouden van de aandacht voor de basisvaardigheden
                  tot het eind van het schooljaar. Ik verwacht dat de centrale eindtoets in combinatie met meer aandacht voor de doorlopende
                  leerlijn naar voortgezet onderwijs, scholen zal stimuleren in groep 8 langer intensief taal- en rekenles te geven. De referentieniveaus
                  taal en rekenen kunnen scholen daarbij ook behulpzaam zijn. Dit geldt ook voor de overdracht van het leerlingen van het primair
                  naar het voortgezet onderwijs. De referentieniveaus zijn een hulpmiddel om aan te geven wat het beheersingsniveau is van de
                  leerlingen op de verschillende onderdelen van taal en rekenen. Het voortgezet onderwijs kan daar vervolgens op voortbouwen.
               </text:p>
      <text:p text:style-name="algemeen">Verder vragen de leden van de <text:span text:style-name="cur">VVD-fractie</text:span> of uniforme toetsing, het belang en optimaal gebruik van lovs ook opgenomen worden in het Pabo-curriculum.
               </text:p>
      <text:p text:style-name="alineagroep">Het is van belang dat aanstaande leraren leren opbrengstgericht te werken. De HBO-Raad en de PO-Raad hebben een gezamenlijke
                     samenwerkingsagenda opgesteld waarin ze afspraken hebben gemaakt om samen het opbrengstgericht werken op zowel scholen als
                     in het curriculum van de lerarenopleidingen te versterken. Staatssecretaris Zijlstra heeft op 23 mei het actieplan «Leraar
                     2020 – een krachtig beroep!» uitgebracht, waarin het lerarenbeleid voor de komende jaren wordt uiteengezet. In dit plan wordt
                     tevens ingegaan op de plannen voor kwaliteitsverbetering van de lerarenopleiding, waarbij opbrengstgericht werken een thema
                     is.
                  </text:p>
      <text:p text:style-name="alineagroep.end">De directeuren van de lerarenopleidingen onderschrijven ook het belang om aanstaande leraren het opbrengstgericht werken te
                     leren. Zij namen samen met Cito het initiatief voor het studieboek «Toetsen op School». Het doel van «Toetsen op School» is
                     een bijdrage leveren aan het vergroten van de deskundigheid van docenten op het gebied van toetsen. Het waarderen en interpreteren
                     van toetsresultaten, een belangrijk onderdeel van opbrengstgericht werken, is één van de onderwerpen die in dit studieboek
                     wordt behandeld. Als aanvulling op «Toetsen op School» komen specifieke publicaties beschikbaar per onderwijssector.
                  </text:p>
      <text:p text:style-name="algemeen">Ook vraagt de <text:span text:style-name="cur">VVD-fractie</text:span> naar de financiële kant van toetsing in het primair onderwijs. Zij vragen wie verantwoordelijk is voor de financiën bij de
                  verplichte invoering van de eindtoets. Nu betalen scholen de toetsing zelf.
               </text:p>
      <text:p text:style-name="algemeen">Voor de dekking van de kosten die uit de voorgenomen maatregelen (o.a. invoering verplichte centrale eindtoets en leerling-
                  en onderwijsvolgsysteem) voortkomen zal een beroep gedaan worden op de intensivering die vanaf 2012, volgens de bijlage bij
                  het Regeerakkoord, is gereserveerd voor het onderwerp toetsen en examens in het po, vo en mbo.<text:note text:id="ID-118176-d28e1387" text:note-class="footnote"><text:note-citation text:label="10">10</text:note-citation><text:note-body><text:p> Deze intensivering is € 70 miljoen voor 2012 en 2013. Vanaf 2014 is een bedrag gereserveerd van € 80 miljoen.</text:p></text:note-body></text:note>
                  
               </text:p>
      <text:p text:style-name="algemeen">De leden van de <text:span text:style-name="cur">CDA-fractie</text:span> vragen om mijn reactie op de aanbevelingen van het veld over het instellen van andere organisatievormen, bijvoorbeeld onderwijs
                  voor leerlingen van 10–14 jaar of kindcentra voor kinderen van 2–15 jaar.
               </text:p>
      <text:p text:style-name="alineagroep">Ik ben warm voorstander van betere aansluiting tussen primair (po) en voortgezet onderwijs (vo) en van inhoudelijke afstemming
                     tussen de opvang van jonge kinderen, voorscholen en de onderbouw van het po. Daarom komen er bijvoorbeeld ook VVE-experimenten
                     met 3-jarigen onder regie van de school.
                  </text:p>
      <text:p text:style-name="alineagroep">Het idee van het instellen van een andere organisatievorm voor onderwijs aan leerlingen van 10–14 jaar kan een mogelijkheid
                     zijn om een doorgaande leer- en ontwikkellijn voor kinderen aan te bieden. Maar dit vergt grote aanpassingen van zowel scholen in het po als
                     vo. Daarnaast is het op dit moment juridisch niet mogelijk om sectoroverstijgende samenwerkingvormen aan te gaan. Kindercentra
                     voor kinderen van 2–15 jaar vergen integratie van privaat gefinancierde kinderopvang en publiek gefinancierde scholen. Beide
                     voorstellen impliceren ingrijpende structuurveranderingen en grootscheepse reorganisaties. De commissie Dijsselbloem heeft
                     de nadelen daarvan duidelijk geschetst. Wij vragen al veel van scholen. Parallelle ingrijpende veranderingen doorkruisen de
                     vernieuwing. Wat je wilt bereiken (betere afstemming) kan ook goed door te werken aan doorlopende leerlijnen zonder ingrijpende
                     reorganisaties en structuurwijzigingen. Wij moeten scholen en kinderopvang niet meer vragen dan wat nodig is om hun wettelijke
                     taken goed te vervullen.
                  </text:p>
      <text:p text:style-name="alineagroep.end">Scholen en hun partners zijn uiteraard wel vrij om samenwerkingsvormen aan te gaan binnen de juridische kaders. Tegelijkertijd
                     ben ik mij bewust van de gevolgen van de demografische krimp. Met name Oost-Groningen, Zeeuws-Vlaanderen en Zuid-Limburg hebben
                     te kampen met een ontgroenende en vergrijzende bevolking. Deze regio’s worden gedwongen om te zoeken naar onconventionele
                     oplossingen om het onderwijsaanbod te kunnen blijven garanderen. Om deze problemen het hoofd te kunnen bieden heb ik op 25 februari
                     jl het project «sleutelexperimenten» gelanceerd. Ik bereid op dit moment een wetsvoorstel voor waarmee ik experimenteermogelijkheden
                     in elk van de sectorwetten creëer. Op dit moment laat ik de problematiek en oplossingsrichtingen in de drie krimpregio’s inventariseren.
                     Na de zomer informeer ik de Tweede Kamer over de inventarisatie en het vervolg van de sleutelexperimenten.
                  </text:p>
      <text:p text:style-name="algemeen">Ten slotte vragen de leden van de <text:span text:style-name="cur">SGP-fractie</text:span> naar de rol van de samenwerkingsverbanden in de warme overdracht van primair naar voortgezet onderwijs.
               </text:p>
      <text:p text:style-name="algemeen">Zoals ik hierboven heb aangegeven, vind ik het belangrijk dat scholen in een regio afspraken kunnen maken over de warme overdracht.
                  Dat gebeurt nu al veelvuldig en ik ben het met de opstellers van het advies «Effectief Schakelen» eens dat die afspraken op
                  eigen initiatief door de professionals ter plaatse gemaakt moeten worden. Als de samenwerkingsverbanden daarin een rol kunnen
                  of willen spelen heb ik daar vanzelfsprekend geen enkel bezwaar tegen, maar ik zal die rol niet voorschrij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