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april 2010</text:p>
      <text:p text:style-name="algemeen">Hierbij stuur ik u het rapport met de opbrengsten van de eerste fase van de pilot horizontale verantwoording onderwijstijd<text:note text:id="ID-d27e126" text:note-class="footnote"><text:note-citation text:label="1">1</text:note-citation><text:note-body><text:p>Ter inzage gelegd bij het Centraal Informatiepunt van de Tweede Kamer der Staten-Generaal.</text:p></text:note-body></text:note> (zie toezegging kamerstuk 31 289, nr. 72). 
               </text:p>
      <text:p text:style-name="tussenkop"><text:span text:style-name="tussenkop_cur">Belang van de pilot</text:span></text:p>
      <text:p text:style-name="algemeen">Een van de kernpunten in de aanbevelingen die de Commissie Onderwijstijd onder voorzitterschap van de heer Cornielje op 16 december
                  2008 heeft uitgebracht (het rapport «De waarde van een norm») was dat de (gezamenlijke) verantwoordelijkheid over hoe vorm
                  te geven aan de kwantitatieve en kwalitatieve invulling van de norm voor onderwijstijd primair op schoolniveau dient te liggen.
                  De interactie over de invulling van onderwijstijd moet hier plaatsvinden. Dit zal in een actieve vorm van horizontale verantwoording
                  en inspraak vormgegeven dienen te worden.
               </text:p>
      <text:p text:style-name="alineagroep">Het realiseren van voldoende en kwalitatief goede onderwijstijd is een prioriteit. Voordat ik de aanbevelingen van de Commissie
                     Onderwijstijd daadwerkelijk invoer, wil ik dat de sector aan twee randvoorwaarden voldoet. Allereerst moet het overgrote deel
                     van de scholen aan de norm van 1000 uur voldoen. Wat betreft de realisatie van de norm voor onderwijstijd is  duidelijk sprake
                     van een stijgende lijn. Dat blijkt uit het inspectieonderzoek Onderwijstijd voor het schooljaar 2008–2009. In mijn beleidsreactie
                     van 17 maart (kamerstuk 31 289, nr. 79) op het inspectieonderzoek naar de onderwijstijd in het VO in het schooljaar 2008-2009 ben ik uitgebreid ingegaan op de kwantitatieve
                     kant van de discussie.  
                  </text:p>
      <text:p text:style-name="alineagroep.end">De tweede randvoorwaarde betreft de horizontale dialoog over onderwijstijd. Die moet  geborgd zijn en ouders en leerlingen
                     moeten ook daadwerkelijk in staat zijn daarin de rol te nemen die de Commissie Onderwijstijd voorstelt. 
                  </text:p>
      <text:p text:style-name="algemeen">Horizontale verantwoording en het vormgeven van de horizontale dialoog over de kwaliteit van het onderwijs heeft de aandacht
                  van de sector voortgezet onderwijs en het onderwerp staat gelukkig bij veel scholen hoog op de agenda. Een duidelijk voorbeeld
                  is in dit verband het project  Vensters Voor Verantwoording waarmee de VO-raad in 2007 is gestart.  Daarnaast is in de code
                  Goed Bestuur van de VO-raad ook specifiek aandacht besteed aan de horizontale dialoog met belanghebbenden en aan de wijze
                  waarop de school daarover verantwoording kan afleggen.  
               </text:p>
      <text:p text:style-name="tussenkop"><text:span text:style-name="tussenkop_cur">Noodzaak van zorgvuldige invoering</text:span></text:p>
      <text:p text:style-name="algemeen">Uit de betrokkenheid van de ouders en leerlingen bij de discussies over onderwijstijd blijkt op zich een grote belangstelling
                  maar er zal wel een slag moeten plaatsvinden om ouders en leerlingen daadwerkelijk in positie te brengen. Daarom ben ik bezig
                  met de aanpassing van wet- en regelgeving waarmee ik ouders en leerlingen instemmingsrecht geef op de wijze waarop de school
                  de onderwijstijd wil invullen. Ten behoeve van een zorgvuldige invoering van de nieuwe regelgeving voor onderwijstijd ben
                  ik in 2009 een pilot horizontale verantwoording Onderwijstijd gestart. Inmiddels is de eerste fase van de pilot afgerond en
                  wil ik u middels deze brief informeren over de uitkomsten daarvan. Ook zal ik alle scholen in een brief informeren over de
                  resultaten en hen aansporen om de horizontale dialoog actief op te pakken.  In deze brief zal ook verwezen worden naar het
                  werkdocument «Aan de slag» dat in aanvulling op het rapport over de eerste fase is gemaakt. Hierin staan de meest kansrijke
                  activiteiten voor het vormgeven van de horizontale dialoog beschreven.
               </text:p>
      <text:p text:style-name="tussenkop"><text:span text:style-name="tussenkop_cur">Opzet eerste fase</text:span></text:p>
      <text:p text:style-name="algemeen">Aan de eerste fase van de pilot (september 2009 tot en met januari 2010) hebben negen «voorloper» scholen deelgenomen; dit
                  zijn scholen die redelijk wat ervaring hebben opgedaan met horizontale verantwoording, al dan niet specifiek op het terrein
                  van onderwijstijd. Het doel van de eerste fase van de pilot was om samen met de scholen te verkennen hoe zij de horizontale
                  dialoog (zowel formeel als informeel) over de invulling van onderwijstijd vormgeven, welke instrumenten deze scholen hiervoor
                  inzetten en welke bevorderende en beperkende factoren hierbij een rol spelen (verzamelen van goede voorbeelden). 
               </text:p>
      <text:p text:style-name="tussenkop"><text:span text:style-name="tussenkop_cur">Uitkomst eerste fase </text:span></text:p>
      <text:p text:style-name="alineagroep">Uit de eerste fase van de pilot blijkt dat er heel veel mogelijkheden zijn om de horizontale dialoog te organiseren. Er zijn
                     echter geen vuistregels voor de «beste» manier, de keuze voor een bepaalde vorm en de uitwerking ervan zijn maatwerk. De aanpak
                     verschilt van school tot school en het is van belang is dat de vormgeving past bij de eigen organisatie, de visie op onderwijs
                     en de populatie van de school.
                  </text:p>
      <text:p text:style-name="alineagroep.end">De pilotscholen zijn van mening dat de horizontale dialoog het beste kan plaatsvinden op locatieniveau omdat dan recht gedaan
                     kan worden aan de, soms zeer grote, verschillen qua onderwijsconcept, onderwijstype, organisatiestructuur en de samenstelling
                     van de leerling- en ouderpopulatie die bestaan tussen meerdere locaties die onder één bestuur of binnen één school vallen.
                     Op basis van de eerste fase van de pilot blijkt dat de horizontale dialoog sneller en beter op gang komt als een school: 
                  </text:p>
      <text:list text:style-name="list-style-1">
        <text:list-item>
          <text:p text:style-name="list.start">een open cultuur heeft; kenmerken van een open cultuur zijn onder meer korte lijnen tussen de school en de ouders/leerlingen,
                        een open houding van de school en een structureel beleid ten aanzien van ouder- en leerling participatie.
                     </text:p>
        </text:list-item>
        <text:list-item>
          <text:p text:style-name="list.cont">een helder onderwijsconcept heeft dat bekend is bij ouders en leerlingen; een helder afgebakend onderwijsconcept geeft als
                        het ware op een natuurlijke manier de grenzen van de dialoog aan («als je voor een bepaalde school kiest weet je waar je voor
                        kiest en je moet dan niet verwachten alles te kunnen veranderen; anders moet je maar naar een andere school gaan»).
                     </text:p>
        </text:list-item>
        <text:list-item>
          <text:p text:style-name="list.cont">ouders en leerlingen laat zien wat er met hun input is/wordt gedaan, ook wanneer hun inbreng niet wordt overgenomen; op die
                        manier toont een school dat ze ouders en leerlingen serieus neemt en wordt commitment gecreëerd voor een structurele inbreng.
                     </text:p>
        </text:list-item>
        <text:list-item>
          <text:p text:style-name="list.end">naast de formele dialoog (medezeggenschap) ook meer informele vormen (bijvoorbeeld leerling- en ouderpanels) van dialoog organiseert
                        en dit onderdeel maakt van een heldere en systematische beleidscyclus binnen de school (bijvoorbeeld rond beslismomenten over
                        de kwalitatieve invulling van onderwijstijd).
                     </text:p>
        </text:list-item>
      </text:list>
      <text:p text:style-name="tussenkop"><text:span text:style-name="tussenkop_cur">Vervolg pilot</text:span></text:p>
      <text:p text:style-name="algemeen">De tweede fase van de pilot is gestart en loopt tot begin 2011. Daarin zal een groter aantal «gemiddelde» scholen aan de slag
                  gaan met de uitkomsten van de eerste fase en de eerder ontwikkelde instrumenten/toolkit van het pilotproject horizontale verantwoording
                  (2007) naar aanleiding van de Governance brief (7 juli 2005). De eindresultaten van de eerste fase van de pilot zijn besproken
                  met de begeleidingscommissie (LAKS, NKO, VOO, AOb, CNV, VO-raad, Inspectie van het Onderwijs en OCW) en zullen verspreid worden
                  via de websites van de organisaties met een vertegenwoordiging in de begeleidingscommissie.
               </text:p>
      <text:p text:style-name="tussenkop"><text:span text:style-name="tussenkop_cur">Hoe verder 
                     
                     </text:span></text:p>
      <text:p text:style-name="algemeen">Het streven is u zo snel mogelijk na het zomerreces de wetswijziging onderwijstijd aan te bieden. De uitkomsten van de eerste
                  fase zullen hier bij betrokken worden. Belangrijk aandachtpunt is dat de invoering van de wetswijziging pas zal plaatsvinden
                  als duidelijk is dat scholen de horizontale dialoog op orde hebben. Van belang daarbij is dat ouders en leerlingen daadwerkelijk
                  in positie gebracht zijn om «op niveau»  te kunnen meepraten over de kwantitatieve en kwalitatieve invulling van onderwijstijd
                  . Na afronding van de pilot zal duidelijk worden of er aanvullende maatregelen nodig zijn om de horizontale  dialoog naast
                  andere al lopende initiatieven met betrekking tot horizontale verantwoording (bijv. Venster Voor Verantwoording) nader te
                  faciliteren. Ook de uitkomsten van de Inspectieonderzoeken naar zowel de kwantiteit als de ontwikkeling van de horizontale
                  dialoog zullen hierbij betrokken wor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