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82
      <text:tab/>MOTIE VAN HET LID DE KORT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de Kamer dit voorjaar voorstellen ontvangt voor het versterken van de stimulerende rol van de inspectie, waaronder alternatieven voor de waardering «goed» en het predicaat «excellent»;</text:p>
      <text:p text:style-name="ifm_p_mt.3.76mm_ifm">constaterende dat de onderwijsinspectie dit eerder had toegezegd voor het najaar van 2023 en dat veel scholen een alternatief hiervoor willen;</text:p>
      <text:p text:style-name="ifm_p_mt.3.76mm_ifm">verzoekt de regering in de Kamerbrief van dit voorjaar voorstellen op te nemen voor vormen van gedifferentieerde inspectieoordelen,</text:p>
      <text:p text:style-name="ifm_p_mt.3.76mm_ifm">en gaat over tot de orde van de dag.</text:p>
      <text:p text:style-name="ifm_p_mt.3.76mm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9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9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De Kort over dit voorjaar voorstellen doen voor vormen van gedifferentieerde inspectieoordelen</dc:title>
    <meta:user-defined meta:name="OVERHEIDop.ParlID/DC.identifier">kst-31289-582</meta:user-defined>
    <meta:user-defined meta:name="OVERHEIDop.ondernummer">582</meta:user-defined>
    <meta:user-defined meta:name="DCTERMS.W3CDTF/DCTERMS.available">2024-03-28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Kort over dit voorjaar voorstellen doen voor vormen van gedifferentieerde inspectieoordelen</meta:user-defined>
    <meta:user-defined meta:name="OVERHEIDop.indiener">A.H.J. de Kort</meta:user-defined>
    <meta:user-defined meta:name="OVERHEIDop.dossiertitel">Voortgez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oortgezet Onderwijs; Motie; Motie van het lid De Kort over dit voorjaar voorstellen doen voor vormen van gedifferentieerde inspectie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