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57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578
      <text:tab/>MOTIE VAN HET LID ERGIN</text:h>
      <text:p text:style-name="ifm_p_ifm">Voorgesteld 27 maart 2024</text:p>
      <text:p text:style-name="ifm_p_mt.3.76mm_ifm">De Kamer,</text:p>
      <text:p text:style-name="ifm_p_mt.3.76mm_ifm">gehoord de beraadslaging,</text:p>
      <text:p text:style-name="ifm_p_mt.3.76mm_ifm">constaterende dat de Minister van OCW heeft besloten om 80% van de financiering van de ISA-scholen in Amsterdam in te houden;</text:p>
      <text:p text:style-name="ifm_p_mt.3.76mm_ifm">constaterende dat verspreid over drie scholen 1.200 leerlingen onderwijs aangeboden krijgen;</text:p>
      <text:p text:style-name="ifm_p_mt.3.76mm_ifm">overwegende dat veel kinderen in onzekerheid verkeren en ouders zorgen hebben over de toekomstbestendigheid van de scholen;</text:p>
      <text:p text:style-name="ifm_p_mt.3.76mm_ifm">verzoekt de regering zich maximaal in te spannen om te voorkomen dat 1.200 leerlingen van de ISA-scholen in Amsterdam thuis komen te zitten of anderszins afgezonderd worden van onderwijs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89, nr. 5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89, nr. 5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tgezet Onderwijs; Motie; Motie van het lid Ergin over voorkomen dat 1.200 leerlingen van ISA-scholen in Amsterdam thuis komen te zitten</dc:title>
    <meta:user-defined meta:name="OVERHEIDop.ParlID/DC.identifier">kst-31289-578</meta:user-defined>
    <meta:user-defined meta:name="OVERHEIDop.ondernummer">578</meta:user-defined>
    <meta:user-defined meta:name="DCTERMS.W3CDTF/DCTERMS.available">2024-03-28</meta:user-defined>
    <meta:user-defined meta:name="OVERHEIDop.KamerstukTypen/DC.type">Motie</meta:user-defined>
    <meta:user-defined meta:name="OVERHEIDop.dossiernummer">312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rgin over voorkomen dat 1.200 leerlingen van ISA-scholen in Amsterdam thuis komen te zitten</meta:user-defined>
    <meta:user-defined meta:name="OVERHEIDop.indiener">D.A. Ergin</meta:user-defined>
    <meta:user-defined meta:name="OVERHEIDop.dossiertitel">Voortgezet Onderwij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7</meta:user-defined>
    <meta:user-defined meta:name="DC.title">Voortgezet Onderwijs; Motie; Motie van het lid Ergin over voorkomen dat 1.200 leerlingen van ISA-scholen in Amsterdam thuis komen te zi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