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7
      <text:tab/>MOTIE VAN HET LID PIJPELINK C.S.</text:h>
      <text:p text:style-name="ifm_p_ifm">Voorgesteld 27 maart 2024</text:p>
      <text:p text:style-name="ifm_p_mt.3.76mm_ifm">De Kamer,</text:p>
      <text:p text:style-name="ifm_p_mt.3.76mm_ifm">gehoord de beraadslaging,</text:p>
      <text:p text:style-name="ifm_p_mt.3.76mm_ifm">constaterende dat het Auris College Goes voor kinderen met een taalontwikkelingsstoornis die doof of slechthorend zijn, gaat sluiten;</text:p>
      <text:p text:style-name="ifm_p_mt.3.76mm_ifm">overwegende dat onderwijs in de omgeving van deze school niet vanzelfsprekend inclusief genoeg is om alle leerlingen van deze school elders passend onderwijs te bieden;</text:p>
      <text:p text:style-name="ifm_p_mt.3.76mm_ifm">van oordeel dat geen van deze leerlingen door de sluiting tussen wal en schip mag belanden;</text:p>
      <text:p text:style-name="ifm_p_mt.3.76mm_ifm">verzoekt de regering om erop toe te zien dat niet een van deze leerlingen door de sluiting verstoken blijft van passend onderwijs binnen een redelijke afstand met de bijbehorende toereikende financiering,</text:p>
      <text:p text:style-name="ifm_p_mt.3.76mm_ifm">en gaat over tot de orde van de dag.</text:p>
      <text:p text:style-name="ifm_p_mt.3.76mm_ifm">Pijpelink</text:p>
      <text:p text:style-name="ifm_p_ifm">Paternotte</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7<text:tab/><text:page-number text:select-page="current"/></text:p>
      </style:footer>
    </style:master-page>
    <style:master-page xmlns:sdu-fn="http://schema.sdu.nl/2011/07/functions" style:name="Landscape" style:page-layout-name="landscape-margin-text">
      <style:footer>
        <text:p text:style-name="footer">Tweede Kamer, vergaderjaar 2023-2024, 31 289,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Pijpelink c.s. over toezien op passend onderwijs voor leerlingen van het Auris College Goes na sluiting</dc:title>
    <meta:user-defined meta:name="OVERHEIDop.ParlID/DC.identifier">kst-31289-577</meta:user-defined>
    <meta:user-defined meta:name="OVERHEIDop.ondernummer">577</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Pijpelink c.s. over toezien op passend onderwijs voor leerlingen van het Auris College Goes na sluiting</meta:user-defined>
    <meta:user-defined meta:name="OVERHEIDop.indiener">A.H.J. de Kort</meta:user-defined>
    <meta:user-defined meta:name="OVERHEIDop.indiener">J.M. Paternotte</meta:user-defined>
    <meta:user-defined meta:name="OVERHEIDop.indiener">A. Pijpelink</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Pijpelink c.s. over toezien op passend onderwijs voor leerlingen van het Auris College Goes na sl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