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18<text:tab/>BRIEF VAN DE MINISTER VAN ONDERWIJS, CULTUUR EN WETENSCHAP</text:h>
      <text:p text:style-name="ifm_p_mt.3.76mm_ifm">Aan de Voorzitter van de Tweede Kamer der Staten-Generaal</text:p>
      <text:p text:style-name="ifm_p_mt.3.76mm_ifm">Den Haag, 13 juli 2022</text:p>
      <text:p text:style-name="ifm_p_mt.3.76mm_ifm">Tijdens het vragenuur van 22 maart jl. (Handelingen II 2021/22, nr. 62, item 3) zijn er vanuit uw Kamer zorgen geuit over het aantal vooraanmeldingen in het hbo voor komend studiejaar en de gedachte dat de herinvoering van de basisbeurs per studiejaar 2023–2024 daarin een rol zou kunnen spelen. Ik heb toen onder meer aangegeven dat er een enquête uitgevoerd zou worden onder eindexamenkandidaten. In die enquête zijn deelnemers gevraagd naar verschillende onderwerpen, waaronder mogelijke voornemens om een tussenjaar te nemen en de motieven die daarbij dan een rol spelen.</text:p>
      <text:p text:style-name="ifm_p_mt.3.76mm_ifm">Via deze brief geleid ik het onderzoeksrapport met de uitkomsten van deze enquête<text:note text:id="ID-1041648-d36e74" text:note-class="footnote"><text:note-citation text:label="1 ">1</text:note-citation><text:note-body><text:p text:style-name="ifm_p_font.normal_size.6.93pt_mt..5mm_indent.-0.1161in_mleft.0.1161in_ifm">Bijlage.</text:p></text:note-body></text:note> aan u door. Een belangrijke uitkomst van deze enquête is dat het percentage scholieren dat een tussenjaar overweegt te nemen (6% van de havisten en 9% van de vwo’ers) of overweegt door te stromen van de havo naar het vwo (5%) nauwelijks anders is dan in voorgaande jaren. Het lijkt dus niet zo te zijn dat veel eindexamenkandidaten overwegen hun studie een jaar uit te stellen, omdat de basisbeurs komend studiejaar nog niet is ingevoerd. Dat beeld strookt overigens met de meest recente vooraanmeldingscijfers in het hbo<text:note text:id="ID-1041648-d36e82" text:note-class="footnote"><text:note-citation text:label="2 ">2</text:note-citation><text:note-body><text:p text:style-name="ifm_p_font.normal_size.6.93pt_mt..5mm_indent.-0.1161in_mleft.0.1161in_ifm">Zie: https://www.vereniginghogescholen.nl/kennisbank/feiten-en-cijfers/artikelen/vooraanmeldingen.</text:p></text:note-body></text:note> en wo<text:note text:id="ID-1041648-d36e94" text:note-class="footnote"><text:note-citation text:label="3 ">3</text:note-citation><text:note-body><text:p text:style-name="ifm_p_font.normal_size.6.93pt_mt..5mm_indent.-0.1161in_mleft.0.1161in_ifm">Zie: https://www.universiteitenvannederland.nl/f_c_aanmeldcijfers.html.</text:p></text:note-body></text:not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18<text:tab/><text:page-number text:select-page="current"/></text:p>
      </style:footer>
    </style:master-page>
    <style:master-page xmlns:sdu-fn="http://schema.sdu.nl/2011/07/functions" style:name="Landscape" style:page-layout-name="landscape-margin-text">
      <style:footer>
        <text:p text:style-name="footer">Tweede Kamer, vergaderjaar 2021-2022, 31 289,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apport van Qompas over 'Financiële stress bij scholieren'</dc:title>
    <meta:user-defined meta:name="OVERHEIDop.ParlID/DC.identifier">kst-31289-518</meta:user-defined>
    <meta:user-defined meta:name="OVERHEIDop.ondernummer">518</meta:user-defined>
    <meta:user-defined meta:name="DCTERMS.W3CDTF/DCTERMS.available">2022-07-25</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Rapport van Qompas over 'Financiële stress bij scholieren'</meta:user-defined>
    <meta:user-defined meta:name="OVERHEIDop.indiener">R.H. Dijkgraaf</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Voortgezet Onderwijs; Brief regering; Rapport van Qompas over 'Financiële stress bij schol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