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10<text:tab/>MOTIE VAN HET LID VAN MEENEN C.S.</text:h>
      <text:p text:style-name="ifm_p_ifm">Voorgesteld 17 februari 2022</text:p>
      <text:p text:style-name="ifm_p_mt.3.76mm_ifm">De Kamer,</text:p>
      <text:p text:style-name="ifm_p_mt.3.76mm_ifm">gehoord de beraadslaging,</text:p>
      <text:p text:style-name="ifm_p_mt.3.76mm_ifm">constaterende dat de Kamer begin 2021 de motie-Van Meenen c.s. heeft aangenomen die beoogde om deelcertificaatkandidaten in vso en vavo minimaal twee jaar toegang te geven tot de duimregeling (35 570 VIII, nr. 187);</text:p>
      <text:p text:style-name="ifm_p_mt.3.76mm_ifm">constaterende dat deze motie tot op heden niet is uitgevoerd;</text:p>
      <text:p text:style-name="ifm_p_mt.3.76mm_ifm">overwegende dat ook dit jaar leerlingen in het regulier voortgezet onderwijs recht hebben op deze regeling en leerlingen in het vso alleen als zij dit examenjaar hun diploma zouden behalen;</text:p>
      <text:p text:style-name="ifm_p_mt.3.76mm_ifm">van mening dat dit onwenselijk is omdat in het vso onze meest kwetsbare leerlingen zitten, die ook het afgelopen jaar weer hard geraakt zijn door de coronacrisis en er een deel van de leerlingen is die dit jaar delen van hun examen afleggen maar pas volgend examenjaar voor hun diploma opgaan;</text:p>
      <text:p text:style-name="ifm_p_mt.3.76mm_ifm">verzoekt de regering staatsexamenkandidaten, inclusief vso-leerlingen, in 2023 recht te geven op de duimregeling, waarbij met terugwerkende kracht een duim gelegd kan worden op een resultaat uit 2020, 2021 of 2022, als zij op die manier hun diploma kunnen halen,</text:p>
      <text:p text:style-name="ifm_p_mt.3.76mm_ifm">en gaat over tot de orde van de dag.</text:p>
      <text:p text:style-name="ifm_p_mt.3.76mm_ifm">Van Meenen</text:p>
      <text:p text:style-name="ifm_p_ifm">Paul</text:p>
      <text:p text:style-name="ifm_p_ifm">Peters</text:p>
      <text:p text:style-name="ifm_p_ifm">De Hoop</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10<text:tab/><text:page-number text:select-page="current"/></text:p>
      </style:footer>
    </style:master-page>
    <style:master-page xmlns:sdu-fn="http://schema.sdu.nl/2011/07/functions" style:name="Landscape" style:page-layout-name="landscape-margin-text">
      <style:footer>
        <text:p text:style-name="footer">Tweede Kamer, vergaderjaar 2021-2022, 31 289,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Van Meenen c.s. over staatsexamenkandidaten in 2023 recht geven op de duimregeling</dc:title>
    <meta:user-defined meta:name="OVERHEIDop.ParlID/DC.identifier">kst-31289-510</meta:user-defined>
    <meta:user-defined meta:name="OVERHEIDop.ondernummer">510</meta:user-defined>
    <meta:user-defined meta:name="DCTERMS.W3CDTF/DCTERMS.available">2022-02-18</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Motie van het lid Van Meenen c.s. over staatsexamenkandidaten in 2023 recht geven op de duimregeling</meta:user-defined>
    <meta:user-defined meta:name="OVERHEIDop.indiener">E.M. Westerveld</meta:user-defined>
    <meta:user-defined meta:name="OVERHEIDop.indiener">H.E. de Hoop</meta:user-defined>
    <meta:user-defined meta:name="OVERHEIDop.indiener">W.P.H.J. Peters</meta:user-defined>
    <meta:user-defined meta:name="OVERHEIDop.indiener">M.L.J. Paul</meta:user-defined>
    <meta:user-defined meta:name="OVERHEIDop.indiener">P.H. van Meenen</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Voortgezet Onderwijs; Motie; Motie van het lid Van Meenen c.s. over staatsexamenkandidaten in 2023 recht geven op de duim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