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93
      <text:tab/>MOTIE VAN HET LID VAN BAARLE</text:h>
      <text:p text:style-name="ifm_p_ifm">Voorgesteld 30 september 2021</text:p>
      <text:p text:style-name="ifm_p_mt.3.76mm_ifm">De Kamer,</text:p>
      <text:p text:style-name="ifm_p_mt.3.76mm_ifm">gehoord de beraadslaging,</text:p>
      <text:p text:style-name="ifm_p_mt.3.76mm_ifm">constaterende dat inzake de heden in het debat besproken casus de onderwijsinspectie een reguliere controle heeft gedaan, waarbij de problemen ten aanzien van de sociale veiligheid en de burgerschapsopdracht op de school niet zijn geconstateerd;</text:p>
      <text:p text:style-name="ifm_p_mt.3.76mm_ifm">verzoekt de regering, lerende van deze casus, met de onderwijsinspectie te bezien of de burgerschapsopdracht en de sociale veiligheid op scholen van meer aandacht moeten worden voorzien in reguliere controles en hoe dit zou kunnen gebeuren, en de Kamer hiervan op de hoogte te stel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93<text:tab/><text:page-number text:select-page="current"/></text:p>
      </style:footer>
    </style:master-page>
    <style:master-page xmlns:sdu-fn="http://schema.sdu.nl/2011/07/functions" style:name="Landscape" style:page-layout-name="landscape-margin-text">
      <style:footer>
        <text:p text:style-name="footer">Tweede Kamer, vergaderjaar 2021-2022, 31 289,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Van Baarle over meer aandacht in reguliere controles voor de sociale veiligheid en de burgerschapsopdracht</dc:title>
    <meta:user-defined meta:name="OVERHEIDop.ParlID/DC.identifier">kst-31289-493</meta:user-defined>
    <meta:user-defined meta:name="OVERHEIDop.ondernummer">493</meta:user-defined>
    <meta:user-defined meta:name="DCTERMS.W3CDTF/DCTERMS.available">2021-10-01</meta:user-defined>
    <meta:user-defined meta:name="OVERHEIDop.KamerstukTypen/DC.type">Motie</meta:user-defined>
    <meta:user-defined meta:name="OVERHEIDop.dossiernummer">31289</meta:user-defined>
    <meta:user-defined meta:name="OVERHEIDop.documenttitel">Motie van het lid Van Baarle over meer aandacht in reguliere controles voor de sociale veiligheid en de burgerschapsopdracht</meta:user-defined>
    <meta:user-defined meta:name="OVERHEIDop.indiener">S.R.T. van Baarle</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oortgezet Onderwijs; Motie; Motie van het lid Van Baarle over meer aandacht in reguliere controles voor de sociale veiligheid en de burgerschapsop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