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9<text:tab/>Voortgezet Onderwijs</text:h>
      <text:h text:style-name="ifm_p_font.bold_size.9.06pt_mt.18.8mm_indent.-58.5mm_ifm" text:outline-level="1">Nr. 489
      <text:tab/>MOTIE VAN DE LEDEN GÜNDOGAN EN SIMONS</text:h>
      <text:p text:style-name="ifm_p_ifm">Voorgesteld 30 september 2021</text:p>
      <text:p text:style-name="ifm_p_mt.3.76mm_ifm">De Kamer,</text:p>
      <text:p text:style-name="ifm_p_mt.3.76mm_ifm">gehoord de beraadslaging,</text:p>
      <text:p text:style-name="ifm_p_mt.3.76mm_ifm">constaterende dat met de aangenomen motie Kwint c.s. (35 352 nr. 31) een einde had moeten komen aan identiteitsverklaringen in het onderwijs waarin homoseksualiteit afgewezen wordt;</text:p>
      <text:p text:style-name="ifm_p_mt.3.76mm_ifm">overwegende dat in identiteitsverklaringen zoals die van de VGS weliswaar niet meer expliciet staat dat een «homoseksuele levenswijze» moet worden «afgewezen», maar dat deze verklaringen een homoseksuele of transgenderlevenswijze nog wel degelijk impliciet afwijzen;</text:p>
      <text:p text:style-name="ifm_p_mt.3.76mm_ifm">verzoekt de regering, daadwerkelijk een einde te maken aan alle identiteitsverklaringen waarin een seksuele gerichtheid, genderidentiteit, genderexpressie of geslachtskenmerken (en het daarnaar leven) in welke vorm dan ook, impliciet of expliciet, wordt afgewezen,</text:p>
      <text:p text:style-name="ifm_p_mt.3.76mm_ifm">en gaat over tot de orde van de dag.</text:p>
      <text:p text:style-name="ifm_p_mt.3.76mm_ifm">Gündoğan</text:p>
      <text:p text:style-name="ifm_p_ifm">Simo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9, nr. 489<text:tab/><text:page-number text:select-page="current"/></text:p>
      </style:footer>
    </style:master-page>
    <style:master-page xmlns:sdu-fn="http://schema.sdu.nl/2011/07/functions" style:name="Landscape" style:page-layout-name="landscape-margin-text">
      <style:footer>
        <text:p text:style-name="footer">Tweede Kamer, vergaderjaar 2021-2022, 31 289,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Motie; Motie van de leden Gündogan en Simons over het afschaffen van identiteitsverklaringen over seksuele gerichtheid, genderidentiteit, genderexpressie of geslachtskenmerken</dc:title>
    <meta:user-defined meta:name="OVERHEIDop.ParlID/DC.identifier">kst-31289-489</meta:user-defined>
    <meta:user-defined meta:name="OVERHEIDop.ondernummer">489</meta:user-defined>
    <meta:user-defined meta:name="DCTERMS.W3CDTF/DCTERMS.available">2021-10-01</meta:user-defined>
    <meta:user-defined meta:name="OVERHEIDop.KamerstukTypen/DC.type">Motie</meta:user-defined>
    <meta:user-defined meta:name="OVERHEIDop.dossiernummer">31289</meta:user-defined>
    <meta:user-defined meta:name="OVERHEIDop.documenttitel">Motie van de leden Gündogan en Simons over het afschaffen van identiteitsverklaringen over seksuele gerichtheid, genderidentiteit, genderexpressie of geslachtskenmerken</meta:user-defined>
    <meta:user-defined meta:name="OVERHEIDop.indiener">S.H. Simons</meta:user-defined>
    <meta:user-defined meta:name="OVERHEIDop.indiener">N. Gündogan</meta:user-defined>
    <meta:user-defined meta:name="OVERHEIDop.dossiertitel">Voortgezet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oortgezet Onderwijs; Motie; Motie van de leden Gündogan en Simons over het afschaffen van identiteitsverklaringen over seksuele gerichtheid, genderidentiteit, genderexpressie of geslachtskenm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