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48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484
      <text:tab/>MOTIE VAN HET LID VAN MEENEN</text:h>
      <text:p text:style-name="ifm_p_ifm">Voorgesteld 30 september 2021</text:p>
      <text:p text:style-name="ifm_p_mt.3.76mm_ifm">De Kamer,</text:p>
      <text:p text:style-name="ifm_p_mt.3.76mm_ifm">gehoord de beraadslaging,</text:p>
      <text:p text:style-name="ifm_p_mt.3.76mm_ifm">overwegende dat de Inspectie van het Onderwijs nu niet ingaat op individuele meldingen en signalen over de veiligheid op scholen;</text:p>
      <text:p text:style-name="ifm_p_mt.3.76mm_ifm">van mening dat hiermee de veiligheid op een school langdurig onvoldoende kan zijn;</text:p>
      <text:p text:style-name="ifm_p_mt.3.76mm_ifm">overwegende dat daarmee het belang van jongeren ernstig geschaad wordt;</text:p>
      <text:p text:style-name="ifm_p_mt.3.76mm_ifm">verzoekt de regering, de Inspectie van het Onderwijs opdracht te geven altijd werk te maken van individuele meldingen en signalen van onveiligheid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289, nr. 4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289, nr. 4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tgezet Onderwijs; Motie; Motie van het lid Van Meenen over de Inspectie van het Onderwijs opdracht geven altijd werk te maken van individuele meldingen en signalen van onveiligheid</dc:title>
    <meta:user-defined meta:name="OVERHEIDop.ParlID/DC.identifier">kst-31289-484</meta:user-defined>
    <meta:user-defined meta:name="OVERHEIDop.ondernummer">484</meta:user-defined>
    <meta:user-defined meta:name="DCTERMS.W3CDTF/DCTERMS.available">2021-10-01</meta:user-defined>
    <meta:user-defined meta:name="OVERHEIDop.KamerstukTypen/DC.type">Motie</meta:user-defined>
    <meta:user-defined meta:name="OVERHEIDop.dossiernummer">31289</meta:user-defined>
    <meta:user-defined meta:name="OVERHEIDop.documenttitel">Motie van het lid Van Meenen over de Inspectie van het Onderwijs opdracht geven altijd werk te maken van individuele meldingen en signalen van onveiligheid</meta:user-defined>
    <meta:user-defined meta:name="OVERHEIDop.indiener">P.H. van Meenen</meta:user-defined>
    <meta:user-defined meta:name="OVERHEIDop.dossiertitel">Voortgezet Onderwij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30</meta:user-defined>
    <meta:user-defined meta:name="DC.title">Voortgezet Onderwijs; Motie; Motie van het lid Van Meenen over de Inspectie van het Onderwijs opdracht geven altijd werk te maken van individuele meldingen en signalen van on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