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73
      <text:tab/>MOTIE VAN HET LID EERDMANS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het Avicenna College onder verantwoordelijkheid van SIVOR verzandde in ongekende chaos en conflicten;</text:p>
      <text:p text:style-name="ifm_p_mt.3.76mm_ifm">constaterende dat in april 2020 onverwacht een aanvraag van SIVOR voor het stichten van een islamitische vo-school in Den Haag is goedgekeurd;</text:p>
      <text:p text:style-name="ifm_p_mt.3.76mm_ifm">overwegende dat het zeer twijfelachtig is of deze aanvraag onder de nieuwe Wet meer ruimte voor nieuwe scholen zou zijn goedgekeurd;</text:p>
      <text:p text:style-name="ifm_p_mt.3.76mm_ifm">overwegende dat SIVOR de plannen voor deze nieuwe school inmiddels heroverweegt;</text:p>
      <text:p text:style-name="ifm_p_mt.3.76mm_ifm">verzoekt de regering, tot het uiterste te gaan om de komst van een SIVOR-school in Den Haag of elders in Nederland te voorko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Eerdmans over de komst van een SIVOR-school voorkomen</dc:title>
    <meta:user-defined meta:name="OVERHEIDop.ParlID/DC.identifier">kst-31289-473</meta:user-defined>
    <meta:user-defined meta:name="OVERHEIDop.ondernummer">473</meta:user-defined>
    <meta:user-defined meta:name="DCTERMS.W3CDTF/DCTERMS.available">2021-06-18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Eerdmans over de komst van een SIVOR-school voorkomen</meta:user-defined>
    <meta:user-defined meta:name="OVERHEIDop.indiener">B.J. Eerdmans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Voortgezet Onderwijs; Motie; Motie van het lid Eerdmans over de komst van een SIVOR-school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