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47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471
      <text:tab/>MOTIE VAN HET LID VAN BAARLE</text:h>
      <text:p text:style-name="ifm_p_ifm">Voorgesteld 17 juni 2021</text:p>
      <text:p text:style-name="ifm_p_mt.3.76mm_ifm">De Kamer,</text:p>
      <text:p text:style-name="ifm_p_mt.3.76mm_ifm">gehoord de beraadslaging,</text:p>
      <text:p text:style-name="ifm_p_mt.3.76mm_ifm">verzoekt de regering, knelpunten in de totstandkoming van voldoende aanbod van islamitisch onderwijs in kaart te brengen en weg te nem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289, nr. 4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289, nr. 4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ezet Onderwijs; Motie; Motie van het lid Van Baarle over knelpunten voor voldoende aanbod van islamitisch onderwijs wegnemen</dc:title>
    <meta:user-defined meta:name="OVERHEIDop.ParlID/DC.identifier">kst-31289-471</meta:user-defined>
    <meta:user-defined meta:name="OVERHEIDop.ondernummer">471</meta:user-defined>
    <meta:user-defined meta:name="DCTERMS.W3CDTF/DCTERMS.available">2021-06-18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Van Baarle over knelpunten voor voldoende aanbod van islamitisch onderwijs wegnemen</meta:user-defined>
    <meta:user-defined meta:name="OVERHEIDop.indiener">S.R.T. van Baarle</meta:user-defined>
    <meta:user-defined meta:name="OVERHEIDop.dossiertitel">Voortgezet Onderwij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7</meta:user-defined>
    <meta:user-defined meta:name="DC.title">Voortgezet Onderwijs; Motie; Motie van het lid Van Baarle over knelpunten voor voldoende aanbod van islamitisch onderwijs weg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