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10<text:tab/>BRIEF VAN DE MINISTER VOOR BASIS- EN VOORTGEZET ONDERWIJS EN MEDIA</text:h>
      <text:p text:style-name="ifm_p_mt.3.76mm_ifm">Aan de Voorzitter van de Tweede Kamer der Staten-Generaal</text:p>
      <text:p text:style-name="ifm_p_mt.3.76mm_ifm">Den Haag, 3 december 2019</text:p>
      <text:p text:style-name="ifm_p_mt.3.76mm_ifm">De vaste Commissie voor Onderwijs, Cultuur en Wetenschap heeft mij gevraagd om mijn reactie op een e-mail d.d. 11 juli 2019, die de Commissie heeft ontvangen van de conrector atheneum van het Altena College te Sleeuwijk over een (vermeende) misstand met betrekking tot de verplichte tweede moderne vreemde taal in de vwo-profielen. Dit verzoek werd mij 12 september 2019 toegezonden met uw brief.</text:p>
      <text:p text:style-name="ifm_p_mt.3.76mm_ifm">De conrector van het Altena College heeft de vraag over deze situatie niet rechtstreeks aan mij gericht, maar aan de Commissie voorgelegd. Toch heb ik het wenselijk geacht de vraagsteller een brief te sturen met een reactie op zijn e-mail. Een afschrift van deze brief treft u hierbij aan<text:note text:id="ID-914905-d36e84"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10<text:tab/><text:page-number text:select-page="current"/></text:p>
      </style:footer>
    </style:master-page>
    <style:master-page xmlns:sdu-fn="http://schema.sdu.nl/2011/07/functions" style:name="Landscape" style:page-layout-name="landscape-margin-text">
      <style:footer>
        <text:p text:style-name="footer">Tweede Kamer, vergaderjaar 2019-2020, 31 289,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eactie op verzoek commissie over een (vermeende) misstand met betrekking tot de verplichte tweede moderne vreemde taal in de vwo-profielen</dc:title>
    <meta:user-defined meta:name="OVERHEIDop.ParlID/DC.identifier">kst-31289-410</meta:user-defined>
    <meta:user-defined meta:name="OVERHEIDop.ondernummer">410</meta:user-defined>
    <meta:user-defined meta:name="DCTERMS.W3CDTF/DCTERMS.available">2019-12-10</meta:user-defined>
    <meta:user-defined meta:name="OVERHEIDop.KamerstukTypen/DC.type">Brief</meta:user-defined>
    <meta:user-defined meta:name="OVERHEIDop.dossiernummer">31289</meta:user-defined>
    <meta:user-defined meta:name="OVERHEIDop.documenttitel">Reactie op verzoek commissie over een (vermeende) misstand met betrekking tot de verplichte tweede moderne vreemde taal in de vwo-profielen</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Reactie op verzoek commissie over een (vermeende) misstand met betrekking tot de verplichte tweede moderne vreemde taal in de vwo-profiel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