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403<text:tab/>BRIEF VAN DE MINISTER VOOR BASIS- EN VOORTGEZET ONDERWIJS EN MEDIA</text:h>
      <text:p text:style-name="ifm_p_mt.3.76mm_ifm">Aan de Voorzitter van de Tweede Kamer der Staten-Generaal</text:p>
      <text:p text:style-name="ifm_p_mt.3.76mm_ifm">Den Haag, 1 juli 2019</text:p>
      <text:p text:style-name="ifm_p_mt.3.76mm_ifm">Hierbij informeer ik uw Kamer over de definitieve afronding van het eindexamen 2019 op het Calvijn College te Amsterdam. Deze school valt onder verantwoordelijkheid van het schoolbestuur ZAAM.</text:p>
      <text:h text:style-name="ifm_p_font.bold_mt.3.76mm_page.keep-with-next_ifm" text:outline-level="1">Definitieve eindexamenuitslag voor leerlingen vmbo-kb</text:h>
      <text:p text:style-name="ifm_p_mt.3.76mm_ifm">Vandaag hebben de examenkandidaten vmbo-kb van het Calvijn College hun definitieve eindexamenuitslag te horen gekregen. Dat is een dag eerder dan vorige week was voorzien. Alle leerlingen zijn persoonlijk door de school over hun uitslag geïnformeerd. Morgen worden de diploma’s uitgereikt. Hiermee komt er voor de betreffende leerlingen en hun ouders een einde aan een buitengewoon roerige examenperiode.</text:p>
      <text:p text:style-name="ifm_p_mt.3.76mm_ifm">Ik berichtte uw Kamer op 24 juni jongstleden (Kamerstuk 31 289, nr. 402) dat na de eerste fase van de herstelperiode, waarin de ontbrekende schoolexamenonderdelen zijn ingehaald, het merendeel van de leerlingen geslaagd was. Van de 76 examenkandidaten kwamen nog 26 leerlingen in aanmerking voor een herkansing van een school- en/of een centraal examen. Die herkansingen hebben inmiddels plaatsgevonden. Met de bepaling van de eindexamenuitslag door het bevoegd gezag is de hersteloperatie, met daarin de vereiste afronding van het schoolexamen, voltooid. Door het herstel dat nu heeft plaatsgevonden is alsnog de waarde van het diploma geborgd. Dit was het leidende uitgangspunt van de hersteloperatie.</text:p>
      <text:p text:style-name="ifm_p_mt.3.76mm_ifm">Het resultaat is dat er van de 76 examenkandidaten in totaal 63 leerlingen geslaagd zijn en 13 leerlingen gezakt. Mijn felicitaties gaan uit naar de leerlingen die zijn geslaagd, en naar hun ouders. Ik wens de leerlingen die gezakt zijn sterkte met het verwerken van de uitslag. Ik heb van het bestuur vernomen dat de leerlingen die gezakt zijn, begeleid worden in het kiezen van een voor hen passende oplossing.</text:p>
      <text:h text:style-name="ifm_p_font.bold_mt.3.76mm_page.keep-with-next_ifm" text:outline-level="1">Onderzoek naar de oorzaak van dit incident</text:h>
      <text:p text:style-name="ifm_p_mt.3.76mm_ifm">Zodra duidelijk werd dat het schoolexamen op het Calvijn College niet goed afgerond was, is alle aandacht uitgegaan naar het zo spoedig mogelijk oplossen van de ontstane situatie voor de getroffen leerlingen. Nu dit herstel heeft plaatsgevonden, moet de vraag beantwoord worden hoe deze situatie heeft kunnen ontstaan. De Inspectie van het Onderwijs (hierna: inspectie) heeft een specifiek onderzoek bij het Calvijn College ingesteld om dit te achterhalen. Dit onderzoek loopt momenteel en de inspectie heeft mij aangegeven te verwachten de rapportage hierover half oktober gereed te hebben. Ik zal dit rapport met uw Kamer delen. Zoals ik u eerder meldde, is de inspectie ook bezig met het uitvoeren van een themaonderzoek toetsing en afsluiting waarvan de inspectie verwacht het medio december op te kunnen leveren. Dit onderzoek zal ik eveneens met u delen.</text:p>
      <text:p text:style-name="ifm_p_mt.3.76mm_ifm">Daarnaast heeft het bestuur van ZAAM besloten dat zij vanuit het perspectief van zelfevaluatie een opdracht zal geven aan een externe onderzoekscommissie (bestaande uit deskundigen die niet aan ZAAM zijn verbonden) om onderzoek te doen naar de oorzaak van wat zich heeft voorgedaan, opdat zij daar eigen lessen uit kunnen trekken. De insteek van de zelfevaluatie wordt afgestemd met de inspectie. Dat het bestuur dit onderzoek start, past wat mij betreft bij wat je van een lerende organisatie mag verwachten en ik moedig dit voornemen dan ook aan.</text:p>
      <text:h text:style-name="ifm_p_font.bold_mt.3.76mm_page.keep-with-next_ifm" text:outline-level="1">Tot slot</text:h>
      <text:p text:style-name="ifm_p_mt.3.76mm_ifm">Met de zomervakantie voor de deur worden in deze weken de diploma’s in Nederland uitgereikt. Ik ben blij dat dit ook geldt voor de meeste leerlingen van het Calvijn College. Het vereiste herstel van het schoolexamen heeft in korte tijd plaats kunnen vinden door enorme inzet van in eerste plaats leerlingen zelf, de school, het bestuur, de inspectie, andere ZAAM-scholen, de VO-raad, het PLEXs, en andere betrokkenen. Het herstelproces heeft een tijdige diplomering niet in de weg gestaan, wat betekent dat de leerlingen nu vakantie kunnen vieren en daarna zonder extra vertraging hun plannen uit kunnen voeren, zoals het starten met een vervolgopleiding na de zomer.</text:p>
      <text:p text:style-name="ifm_p_mt.3.76mm_ifm">Ik ben blij dat dit resultaat de afgelopen weken is bereikt. De onderzoeken naar aanleiding van deze casus zullen input zijn voor het bredere gesprek dat we voeren over examinering. Zoals gezegd kom ik hier later dit jaar bij u op teru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403<text:tab/><text:page-number text:select-page="current"/></text:p>
      </style:footer>
    </style:master-page>
    <style:master-page xmlns:sdu-fn="http://schema.sdu.nl/2011/07/functions" style:name="Landscape" style:page-layout-name="landscape-margin-text">
      <style:footer>
        <text:p text:style-name="footer">Tweede Kamer, vergaderjaar 2018-2019, 31 289,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Afronding eindexamen 2019 voor leerlingen Calvijn College</dc:title>
    <meta:user-defined meta:name="OVERHEIDop.ParlID/DC.identifier">kst-31289-403</meta:user-defined>
    <meta:user-defined meta:name="OVERHEIDop.ondernummer">403</meta:user-defined>
    <meta:user-defined meta:name="DCTERMS.W3CDTF/DCTERMS.available">2019-07-26</meta:user-defined>
    <meta:user-defined meta:name="OVERHEIDop.KamerstukTypen/DC.type">Brief</meta:user-defined>
    <meta:user-defined meta:name="OVERHEIDop.dossiernummer">31289</meta:user-defined>
    <meta:user-defined meta:name="OVERHEIDop.documenttitel">Afronding eindexamen 2019 voor leerlingen Calvijn College</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fronding eindexamen 2019 voor leerlingen Calvijn College</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