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89-3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9<text:tab/>Voortgezet Onderwijs</text:h>
      <text:h text:style-name="ifm_p_font.bold_size.9.06pt_mt.18.8mm_indent.-58.5mm_ifm" text:outline-level="1">Nr. 354<text:tab/>BRIEF VAN DE MINISTER VOOR BASIS- EN VOORTGEZET ONDERWIJS EN MEDIA</text:h>
      <text:p text:style-name="ifm_p_mt.3.76mm_ifm">Aan de Voorzitter van de Tweede Kamer der Staten-Generaal</text:p>
      <text:p text:style-name="ifm_p_mt.3.76mm_ifm">Den Haag, 7 november 2017</text:p>
      <text:p text:style-name="ifm_p_mt.3.76mm_ifm">Vandaag verschijnt de International Civic and Citizenship Education Study (ICCS), een internationaal vergelijkend onderzoek waarbij de burgerschapscompetenties van leerlingen in het tweede leerjaar van het voortgezet onderwijs in 24 landen in kaart worden gebracht. De Nederlandse resultaten van dit onderzoek zijn weergegeven in het rapport <text:span text:style-name="ifm_span_font.italic_ifm">Burgerschap in het voortgezet onderwijs: Nederland in vergelĳkend perspectief</text:span>, dat ik hierbij aan uw Kamer doe toekomen.<text:note text:id="ID-822567-d36e75" text:note-class="footnote"><text:note-citation text:label="1 ">1</text:note-citation><text:note-body><text:p text:style-name="ifm_p_font.normal_size.6.93pt_mt..5mm_indent.-0.1161in_mleft.0.1161in_ifm">A. Munniksma et al 2017, <text:span text:style-name="ifm_span_font.italic_size.6.93pt_ifm">Burgerschap in het voortgezet onderwijs: Nederland in vergelĳkend perspectief</text:span>. Amsterdam: Amsterdam University Press. Dit onderzoek is uitgevoerd als onderdeel van de International Civic and Citizenship Education Study, onder auspiciën van de International Association for the Evaluation of Educational Achievement (IEA). Het complete rapport is te vinden op http://www.kohnstamminstituut.uva.nl/iccs-nederland/. Raadpleegbaar via www.tweedekamer.nl.</text:p></text:note-body></text:note> U ontvangt vóór de behandeling van de begroting van het Ministerie van Onderwijs Cultuur en Wetenschap mijn beleidsreactie.</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9, nr. 354<text:tab/><text:page-number text:select-page="current"/></text:p>
      </style:footer>
    </style:master-page>
    <style:master-page xmlns:sdu-fn="http://schema.sdu.nl/2011/07/functions" style:name="Landscape" style:page-layout-name="landscape-margin-text">
      <style:footer>
        <text:p text:style-name="footer">Tweede Kamer, vergaderjaar 2017-2018, 31 289,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Rapport 'Burgerschap in het voortgezet onderwijs: Nederland in vergelijkend perspectief' van Civic and Citizenship Education Study (ICCS)</dc:title>
    <meta:user-defined meta:name="OVERHEIDop.ParlID/DC.identifier">kst-31289-354</meta:user-defined>
    <meta:user-defined meta:name="OVERHEIDop.ondernummer">354</meta:user-defined>
    <meta:user-defined meta:name="DCTERMS.W3CDTF/DCTERMS.available">2017-11-07</meta:user-defined>
    <meta:user-defined meta:name="OVERHEIDop.KamerstukTypen/DC.type">Brief</meta:user-defined>
    <meta:user-defined meta:name="OVERHEIDop.dossiernummer">31289</meta:user-defined>
    <meta:user-defined meta:name="OVERHEIDop.documenttitel">Rapport 'Burgerschap in het voortgezet onderwijs: Nederland in vergelijkend perspectief' van Civic and Citizenship Education Study (ICCS)</meta:user-defined>
    <meta:user-defined meta:name="OVERHEIDop.Parlementair/DC.type">Kamerstuk</meta:user-defined>
    <meta:user-defined meta:name="OVERHEIDop.indiener">A. Slob</meta:user-defined>
    <meta:user-defined meta:name="OVERHEIDop.vergaderjaar">2017-2018</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Rapport 'Burgerschap in het voortgezet onderwijs: Nederland in vergelijkend perspectief' van Civic and Citizenship Education Study (ICCS)</meta:user-defined>
    <meta:user-defined meta:name="OVERHEIDop.publicationName">Kamerstuk</meta:user-defined>
    <meta:user-defined meta:name="OVERHEID.Organisatietype/OVERHEID.organisationType">staten generaal</meta:user-defined>
    <meta:user-defined meta:name="DCTERMS.W3CDTF/DCTERMS.issued">2017-11-0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