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05
      <text:tab/>MOTIE VAN HET LID VAN MEENEN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het maatwerkonderwijs gevolgen kan hebben voor het toelatingsbeleid van instellingen in het vervolgonderwijs;</text:p>
      <text:p text:style-name="ifm_p_mt.3.76mm_ifm">overwegende dat het maatwerkonderwijs geenszins een belemmerende werking mag hebben voor de toelaatbaarheid van de scholieren die het reguliere programma volgen;</text:p>
      <text:p text:style-name="ifm_p_mt.3.76mm_ifm">verzoekt de regering om, aar de onderwijsinstellingen te communiceren dat het afronden van een vak op een hoger niveau geen vereiste kan zijn in het toelatingsbelei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an Meenen over het afronden van een vak op hoger niveau niet toestaan als toelatingsvereiste</dc:title>
    <meta:user-defined meta:name="OVERHEIDop.ParlID/DC.identifier">kst-31289-305</meta:user-defined>
    <meta:user-defined meta:name="OVERHEIDop.ondernummer">305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het afronden van een vak op hoger niveau niet toestaan als toelatingsvereiste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het afronden van een vak op hoger niveau niet toestaan als toelatingsvereis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