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95
      <text:tab/>MOTIE VAN HET LID SIDERIUS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constaterende dat niet alle eindtoetsen in het primair onderwijs het volledige spectrum aan vormen van voortgezet onderwijs – bijvoorbeeld het praktijkonderwijs – als resultaat kunnen hebben;</text:p>
      <text:p text:style-name="ifm_p_mt.3.76mm_ifm">van mening dat leerlingen op de meest passende vorm van het voortgezet onderwijs geplaatst dienen te worden;</text:p>
      <text:p text:style-name="ifm_p_mt.3.76mm_ifm">verzoekt de regering, de makers van de eindtoetsen te verplichten alle vormen van voortgezet onderwijs op te nemen als mogelijke resultaat van de eindtoets in het primair onderwijs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Siderius over alle vormen van voortgezet onderwijs opnemen als mogelijk resultaat van de eindtoets</dc:title>
    <meta:user-defined meta:name="OVERHEIDop.ParlID/DC.identifier">kst-31289-295</meta:user-defined>
    <meta:user-defined meta:name="OVERHEIDop.ondernummer">295</meta:user-defined>
    <meta:user-defined meta:name="DCTERMS.W3CDTF/DCTERMS.available">2016-04-0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Siderius over alle vormen van voortgezet onderwijs opnemen als mogelijk resultaat van de eindtoets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Siderius over alle vormen van voortgezet onderwijs opnemen als mogelijk resultaat van de eind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