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93
      <text:tab/>MOTIE VAN HET LID SIDERIU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het voortgezet onderwijs leerlingen met een meervoudig schooladvies mag weigeren wanneer de school alleen het hoogste niveau van het schooladvies aanbiedt;</text:p>
      <text:p text:style-name="ifm_p_mt.3.76mm_ifm">van mening dat leerlingen met een meervoudig schooladvies ook de kans moeten hebben zich op het hoogste niveau te bewijzen op een categoriale school;</text:p>
      <text:p text:style-name="ifm_p_mt.3.76mm_ifm">verzoekt de regering, te verbieden dat scholen leerlingen met een meervoudig schooladvies weigeren omdat de betreffende school alleen het hoogste niveau van het schooladvies aanbiedt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Siderius over verbieden dat scholen leerlingen met een meervoudig schooladvies weigeren</dc:title>
    <meta:user-defined meta:name="OVERHEIDop.ParlID/DC.identifier">kst-31289-293</meta:user-defined>
    <meta:user-defined meta:name="OVERHEIDop.ondernummer">293</meta:user-defined>
    <meta:user-defined meta:name="DCTERMS.W3CDTF/DCTERMS.available">2016-04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iderius over verbieden dat scholen leerlingen met een meervoudig schooladvies weiger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iderius over verbieden dat scholen leerlingen met een meervoudig schooladvies wei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