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91<text:tab/>BRIEF VAN DE STAATSSECRETARIS VAN ONDERWIJS, CULTUUR EN WETENSCHAP</text:h>
      <text:p text:style-name="ifm_p_mt.3.76mm_ifm">Aan de Voorzitter van de Tweede Kamer der Staten-Generaal</text:p>
      <text:p text:style-name="ifm_p_mt.3.76mm_ifm">Den Haag, 3 maart 2016</text:p>
      <text:p text:style-name="ifm_p_mt.3.76mm_ifm">Van uw commissie heb ik een lijst van vragen ontvangen over de reiskosten van de DaMu-scholieren naar aanleiding van mijn brief van 18 december 2015 inzake de toekenning van subsidie aan de Stichting DaMu voor deze reiskosten.</text:p>
      <text:p text:style-name="ifm_p_mt.3.76mm_ifm">Deze vragen zijn onderwerp van gesprek bij de uitwerking van de voorziening die ik wil treffen. Hierover voer ik momenteel overleg met Stichting DaMu die de uitvoering ter hand zal nemen. In april informeer ik u over de uitkomsten hierv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91<text:tab/><text:page-number text:select-page="current"/></text:p>
      </style:footer>
    </style:master-page>
    <style:master-page xmlns:sdu-fn="http://schema.sdu.nl/2011/07/functions" style:name="Landscape" style:page-layout-name="landscape-margin-text">
      <style:footer>
        <text:p text:style-name="footer">Tweede Kamer, vergaderjaar 2015-2016, 31 28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Uitstelbericht beantwoording schriftelijke vragen inzake reiskosten DaMu-scholieren</dc:title>
    <meta:user-defined meta:name="OVERHEIDop.ParlID/DC.identifier">kst-31289-291</meta:user-defined>
    <meta:user-defined meta:name="OVERHEIDop.ondernummer">291</meta:user-defined>
    <meta:user-defined meta:name="DCTERMS.W3CDTF/DCTERMS.available">2016-03-07</meta:user-defined>
    <meta:user-defined meta:name="OVERHEIDop.KamerstukTypen/DC.type">Brief</meta:user-defined>
    <meta:user-defined meta:name="OVERHEIDop.dossiernummer">31289</meta:user-defined>
    <meta:user-defined meta:name="OVERHEIDop.documenttitel">Uitstelbericht beantwoording schriftelijke vragen inzake reiskosten DaMu-scholier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Uitstelbericht beantwoording schriftelijke vragen inzake reiskosten DaMu-scholieren</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