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290<text:tab/>BRIEF VAN DE STAATSSECRETARIS VAN ONDERWIJS, CULTUUR EN WETENSCHAP</text:h>
      <text:p text:style-name="ifm_p_mt.3.76mm_ifm">Aan de Voorzitter van de Tweede Kamer der Staten-Generaal</text:p>
      <text:p text:style-name="ifm_p_mt.3.76mm_ifm">Den Haag, 18 december 2015</text:p>
      <text:p text:style-name="ifm_p_mt.3.76mm_ifm">In vervolg op mijn brief van 30 november (Kamerstuk 31 289, nr. 270) zend ik u hierbij het antwoord op de vragen van de leden Duisenberg (VVD) en Mohandis (PvdA) van uw Kamer inzake DaMu-scholieren naar aanleiding van de uitzending «Alles voor je kind» op 1 oktober jongstleden (Aanhangsel Handelingen II 2015/16, nr. 983).</text:p>
      <text:p text:style-name="ifm_p_mt.3.76mm_ifm">Op 9 december heb ik met de voorzitter van de Stichting Dans en Muziek (hierna: Stichting DaMu) en de initiatiefnemer van de petitie «OV-kaart DaMu-leerlingen» gesproken over de reiskosten van deze leerlingen. Zoals toegezegd tijdens de begrotingsbehandeling heb ik de resultaten van dit gesprek meegenomen in de beantwoording van bovenstaande vragen.</text:p>
      <text:p text:style-name="ifm_p_mt.3.76mm_ifm">Dit heeft geleid tot het beschikbaar stellen van een subsidie aan de Stichting DaMu om in uitzonderlijke gevallen de reiskosten van DaMu-scholieren te vergoeden.</text:p>
      <text:p text:style-name="ifm_p_mt.3.76mm_ifm">De vragen werden mij toegezonden bij uw brief van 5 oktober 2015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Brief regering; Toekenning subsidie aan Stichting DaMu inzake reiskosten van DaMu-scholieren</dc:title>
    <meta:user-defined meta:name="OVERHEIDop.ParlID/DC.identifier">kst-31289-290</meta:user-defined>
    <meta:user-defined meta:name="OVERHEIDop.ondernummer">290</meta:user-defined>
    <meta:user-defined meta:name="DCTERMS.W3CDTF/DCTERMS.available">2016-03-07</meta:user-defined>
    <meta:user-defined meta:name="OVERHEIDop.KamerstukTypen/DC.type">Brief</meta:user-defined>
    <meta:user-defined meta:name="OVERHEIDop.dossiernummer">31289</meta:user-defined>
    <meta:user-defined meta:name="OVERHEIDop.documenttitel">Toekenning subsidie aan Stichting DaMu inzake reiskosten van DaMu-scholieren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Toekenning subsidie aan Stichting DaMu inzake reiskosten van DaMu-scho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