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 </text:h>
      <text:h text:style-name="ifm_p_font.bold_size.9.06pt_mt.18.8mm_indent.-58.5mm_ifm" text:outline-level="1">Nr. 280
      <text:tab/>MOTIE VAN DE LEDEN STRAUS EN YPMA</text:h>
      <text:p text:style-name="ifm_p_ifm">Voorgesteld 20 januari 2016</text:p>
      <text:p text:style-name="ifm_p_mt.3.76mm_ifm">De Kamer,</text:p>
      <text:p text:style-name="ifm_p_mt.3.76mm_ifm">gehoord de beraadslaging,</text:p>
      <text:p text:style-name="ifm_p_mt.3.76mm_ifm">overwegende dat er door de inrichting van het onderwijssysteem in Nederland een scherpe scheiding bestaat tussen het primair en voortgezet onderwijs;</text:p>
      <text:p text:style-name="ifm_p_mt.3.76mm_ifm">overwegende dat deze scheiding, de zogenaamde «vroegselectie», kan leiden tot problemen bij de overgang van primair naar voortgezet onderwijs;</text:p>
      <text:p text:style-name="ifm_p_mt.3.76mm_ifm">overwegende dat meer samenwerking tussen het primair en voortgezet onderwijs deze overgang minder problematisch zou kunnen maken;</text:p>
      <text:p text:style-name="ifm_p_mt.3.76mm_ifm">verzoekt de regering, te onderzoeken of de problemen van de overgang van primair naar voortgezet onderwijs kunnen worden weggenomen door nadere samenwerking en/of invlechting van primair en voortgezet onderwijs, en bij dit onderzoek in ieder geval mee te nemen of het wenselijk is dat basis- en middelbare scholen onder één vlag kunnen vallen, het primair en voortgezet onderwijs onder één wet zouden moeten vallen en in hoeverre docenten van het primair onderwijs in de onderbouw van het voortgezet onderwijs ingezet zouden moeten kunnen worden,</text:p>
      <text:p text:style-name="ifm_p_mt.3.76mm_ifm">en gaat over tot de orde van de dag.</text:p>
      <text:p text:style-name="ifm_p_mt.3.76mm_ifm">Straus</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280<text:tab/><text:page-number text:select-page="current"/></text:p>
      </style:footer>
    </style:master-page>
    <style:master-page xmlns:sdu-fn="http://schema.sdu.nl/2011/07/functions" style:name="Landscape" style:page-layout-name="landscape-margin-text">
      <style:footer>
        <text:p text:style-name="footer">Tweede Kamer, vergaderjaar 2015-2016, 31 289,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Motie; Motie van de leden Straus en Ypma over problemen bij de overgang van primair onderwijs naar voortgezet onderwijs</dc:title>
    <meta:user-defined meta:name="OVERHEIDop.ParlID/DC.identifier">kst-31289-280</meta:user-defined>
    <meta:user-defined meta:name="OVERHEIDop.ondernummer">280</meta:user-defined>
    <meta:user-defined meta:name="DCTERMS.W3CDTF/DCTERMS.available">2016-01-21</meta:user-defined>
    <meta:user-defined meta:name="OVERHEIDop.KamerstukTypen/DC.type">Motie</meta:user-defined>
    <meta:user-defined meta:name="OVERHEIDop.dossiernummer">31289</meta:user-defined>
    <meta:user-defined meta:name="OVERHEIDop.documenttitel">Motie van de leden Straus en Ypma over problemen bij de overgang van primair onderwijs naar voortgezet onderwijs</meta:user-defined>
    <meta:user-defined meta:name="OVERHEIDop.Parlementair/DC.type">Kamerstuk</meta:user-defined>
    <meta:user-defined meta:name="OVERHEIDop.indiener">L. Ypma</meta:user-defined>
    <meta:user-defined meta:name="OVERHEIDop.indiener">K.C.J. Straus</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de leden Straus en Ypma over problemen bij de overgang van primair onderwijs naar voortgezet onderwijs</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