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70<text:tab/>BRIEF VAN DE STAATSSECRETARIS VAN ONDERWIJS, CULTUUR EN WETENSCHAP</text:h>
      <text:p text:style-name="ifm_p_mt.3.76mm_ifm">Aan de Voorzitter van de Tweede Kamer der Staten-Generaal</text:p>
      <text:p text:style-name="ifm_p_mt.3.76mm_ifm">Den Haag, 30 november 2015</text:p>
      <text:p text:style-name="ifm_p_mt.3.76mm_ifm">Tijdens de begrotingsbehandeling heeft het lid Jasper van Dijk (SP) mij gevraagd om mijn reactie op vragen van de leden Duisenberg (VVD) en Mohandis (PvdA) over de reiskosten van de DaMu-scholieren. Ik heb toegezegd deze situatie nogmaals te bekijken.</text:p>
      <text:p text:style-name="ifm_p_mt.3.76mm_ifm">Ik ga met vertegenwoordigers van de Stichting DaMu in gesprek over de reiskosten van de DaMu-scholieren. De resultaten van dit gesprek betrek ik bij de beantwoording van bovenstaande schriftelijke vragen. Voor het einde van het jaar informeer ik u hierov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0<text:tab/><text:page-number text:select-page="current"/></text:p>
      </style:footer>
    </style:master-page>
    <style:master-page xmlns:sdu-fn="http://schema.sdu.nl/2011/07/functions" style:name="Landscape" style:page-layout-name="landscape-margin-text">
      <style:footer>
        <text:p text:style-name="footer">Tweede Kamer, vergaderjaar 2015-2016, 31 28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Reactie op het verzoek van het lid Jasper van Dijk over de vragen van de leden Duisenberg en Mohandis over de reiskosten van de DaMu-scholieren</dc:title>
    <meta:user-defined meta:name="OVERHEIDop.ParlID/DC.identifier">kst-31289-270</meta:user-defined>
    <meta:user-defined meta:name="OVERHEIDop.ondernummer">270</meta:user-defined>
    <meta:user-defined meta:name="DCTERMS.W3CDTF/DCTERMS.available">2015-12-01</meta:user-defined>
    <meta:user-defined meta:name="OVERHEIDop.KamerstukTypen/DC.type">Brief</meta:user-defined>
    <meta:user-defined meta:name="OVERHEIDop.dossiernummer">31289</meta:user-defined>
    <meta:user-defined meta:name="OVERHEIDop.documenttitel">Reactie op het verzoek van het lid Jasper van Dijk over de vragen van de leden Duisenberg en Mohandis over de reiskosten van de DaMu-scholier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verzoek van het lid Jasper van Dijk over de vragen van de leden Duisenberg en Mohandis over de reiskosten van de DaMu-scholier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