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40
      <text:tab/>MOTIE VAN DE LEDEN VAN MEENEN EN JASPER VAN DIJK</text:h>
      <text:p text:style-name="ifm_p_ifm">Voorgesteld 10 juni 2015</text:p>
      <text:p text:style-name="ifm_p_mt.3.76mm_ifm">De Kamer,</text:p>
      <text:p text:style-name="ifm_p_mt.3.76mm_ifm">gehoord de beraadslaging,</text:p>
      <text:p text:style-name="ifm_p_mt.3.76mm_ifm">overwegende dat de medezeggenschapsorganen in het hoger onderwijs inmiddels instemmingsrecht op de hoofdlijnen van de begroting hebben;</text:p>
      <text:p text:style-name="ifm_p_mt.3.76mm_ifm">overwegende dat op dit moment medezeggenschapsorganen in het basisonderwijs, voortgezet onderwijs en middelbaar beroepsonderwijs geen instemmingsrecht hebben op de hoofdlijnen van de begroting van onderwijsinstellingen, maar enkel adviesrecht;</text:p>
      <text:p text:style-name="ifm_p_mt.3.76mm_ifm">overwegende dat personeel, ouders en studenten prioriteit geven aan de kwaliteit van onderwijs en dat zij daarmee de aangewezen partij zijn voor het uitoefenen van evenwichtige tegenkracht en horizontale verantwoording;</text:p>
      <text:p text:style-name="ifm_p_mt.3.76mm_ifm">verzoekt de regering, voor de zomer van 2016 een wetsvoorstel naar de Kamer te zenden waarin medezeggenschapsorganen in het onderwijs instemmingsrecht krijgen op de hoofdlijnen van de begroting, of ook wel de kaderbrief, van instellingen,</text:p>
      <text:p text:style-name="ifm_p_mt.3.76mm_ifm">en gaat over tot de orde van de dag.</text:p>
      <text:p text:style-name="ifm_p_mt.3.76mm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0<text:tab/><text:page-number text:select-page="current"/></text:p>
      </style:footer>
    </style:master-page>
    <style:master-page xmlns:sdu-fn="http://schema.sdu.nl/2011/07/functions" style:name="Landscape" style:page-layout-name="landscape-margin-text">
      <style:footer>
        <text:p text:style-name="footer">Tweede Kamer, vergaderjaar 2014-2015, 31 28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Van Meenen en Jasper Van Dijk over instemmingsrecht van medezeggenschapsorganen op de hoofdlijnen van de begroting</dc:title>
    <meta:user-defined meta:name="OVERHEIDop.ParlID/DC.identifier">kst-31289-240</meta:user-defined>
    <meta:user-defined meta:name="OVERHEIDop.ondernummer">240</meta:user-defined>
    <meta:user-defined meta:name="DCTERMS.W3CDTF/DCTERMS.available">2015-06-11</meta:user-defined>
    <meta:user-defined meta:name="OVERHEIDop.KamerstukTypen/DC.type">Motie</meta:user-defined>
    <meta:user-defined meta:name="OVERHEIDop.dossiernummer">31289</meta:user-defined>
    <meta:user-defined meta:name="OVERHEIDop.documenttitel">Motie van de leden Van Meenen en Jasper Van Dijk over instemmingsrecht van medezeggenschapsorganen op de hoofdlijnen van de begroting</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Van Meenen en Jasper Van Dijk over instemmingsrecht van medezeggenschapsorganen op de hoofdlijnen van de begroting</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