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9<text:tab/>Voortgezet Onderwijs</text:h>
      <text:h text:style-name="ifm_p_font.bold_size.9.06pt_mt.18.8mm_indent.-58.5mm_ifm" text:outline-level="1">Nr. 217
      <text:tab/>MOTIE VAN HET LID YPMA</text:h>
      <text:p text:style-name="ifm_p_ifm">Voorgesteld 25 februari 2015</text:p>
      <text:p text:style-name="ifm_p_mt.3.76mm_ifm">De Kamer,</text:p>
      <text:p text:style-name="ifm_p_mt.3.76mm_ifm">gehoord de beraadslaging,</text:p>
      <text:p text:style-name="ifm_p_mt.3.76mm_ifm">overwegende dat leerkrachten van de basisschool hun schooladvies baseren op de gehele ontwikkeling van het kind in de loop van alle schooljaren en het leerlingvolgsysteem;</text:p>
      <text:p text:style-name="ifm_p_mt.3.76mm_ifm">constaterende dat er scholen voor voortgezet onderwijs zijn die van basisscholen verlangen dat ze onderliggende gegevens, zoals toetsen uit eerdere leerjaren, ter beschikking stellen;</text:p>
      <text:p text:style-name="ifm_p_mt.3.76mm_ifm">constaterende dat dit geen recht doet aan het bieden van kansen aan kinderen, zeker niet aan laatbloeiers of kinderen die heel hard hun best doen om achterstanden weg te werken en dat het in strijd is met de wet;</text:p>
      <text:p text:style-name="ifm_p_mt.3.76mm_ifm">verzoekt de regering, duidelijk te communiceren naar ouders, basisscholen en het voortgezet onderwijs dat toelating van leerlingen tot het voortgezet onderwijs niet gebaseerd mag worden op toetsen uit eerdere jaren of toelatingstoetsen en dat behoudens de wettelijke uitzonderingen vo-scholen kinderen enkel en alleen moeten toelaten op basis van het schooladvies, tenzij de eindtoets hoger uitvalt dan het schooladvies;</text:p>
      <text:p text:style-name="ifm_p_mt.3.76mm_ifm">verzoekt de regering tevens, met een snellere evaluatie te komen, kort na de zomer van 2015, van deze nieuwe wetgeving, zodat ook snel duidelijk wordt of er dingen misgaan en, zo ja, wat dit dan is en er volgend schooljaar niet langer dezelfde onzekerheid bestaat;</text:p>
      <text:p text:style-name="ifm_p_mt.3.76mm_ifm">verzoekt de regering voorts, in deze evaluatie dan ook te laten meenemen hoe de plaatsingswijzers functioneren,</text:p>
      <text:p text:style-name="ifm_p_mt.3.76mm_ifm">en gaat over tot de orde van de dag.</text:p>
      <text:p text:style-name="ifm_p_mt.3.76mm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9, nr. 217<text:tab/><text:page-number text:select-page="current"/></text:p>
      </style:footer>
    </style:master-page>
    <style:master-page xmlns:sdu-fn="http://schema.sdu.nl/2011/07/functions" style:name="Landscape" style:page-layout-name="landscape-margin-text">
      <style:footer>
        <text:p text:style-name="footer">Tweede Kamer, vergaderjaar 2014-2015, 31 289,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ezet Onderwijs; Motie; Motie van het lid Ypma over duidelijk communiceren over de toelating tot het voortgezet onderwijs</dc:title>
    <meta:user-defined meta:name="OVERHEIDop.ParlID/DC.identifier">kst-31289-217</meta:user-defined>
    <meta:user-defined meta:name="OVERHEIDop.ondernummer">217</meta:user-defined>
    <meta:user-defined meta:name="DCTERMS.W3CDTF/DCTERMS.available">2015-02-26</meta:user-defined>
    <meta:user-defined meta:name="OVERHEIDop.KamerstukTypen/DC.type">Motie</meta:user-defined>
    <meta:user-defined meta:name="OVERHEIDop.dossiernummer">31289</meta:user-defined>
    <meta:user-defined meta:name="OVERHEIDop.documenttitel">Motie van het lid Ypma over duidelijk communiceren over de toelating tot het voortgezet onderwijs</meta:user-defined>
    <meta:user-defined meta:name="OVERHEIDop.Parlementair/DC.type">Kamerstuk</meta:user-defined>
    <meta:user-defined meta:name="OVERHEIDop.indiener">L. Ypma</meta:user-defined>
    <meta:user-defined meta:name="OVERHEIDop.vergaderjaar">2014-2015</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Motie; Motie van het lid Ypma over duidelijk communiceren over de toelating tot het voortgezet onderwijs</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