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207
      <text:tab/>MOTIE VAN HET LID BEERTEMA </text:h>
      <text:p text:style-name="ifm_p_ifm">Voorgesteld 3 december 2014</text:p>
      <text:p text:style-name="ifm_p_mt.3.76mm_ifm">De Kamer,</text:p>
      <text:p text:style-name="ifm_p_mt.3.76mm_ifm">gehoord de beraadslaging,</text:p>
      <text:p text:style-name="ifm_p_mt.3.76mm_ifm">overwegende dat de visie op het burgerschapsonderwijs in het mbo en het vo ontbreekt;</text:p>
      <text:p text:style-name="ifm_p_mt.3.76mm_ifm">overwegende dat het onderwijs over bijna de gehele breedte zijn kerntaak van cultuuroverdracht, integratie en emancipatie van leerlingen en studenten ernstig heeft verwaarloosd;</text:p>
      <text:p text:style-name="ifm_p_mt.3.76mm_ifm">verzoekt de regering om, het vak burgerschap in het mbo en het voortgezet onderwijs te baseren op de gedeelde Nederlandse waarden en norm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9, nr. 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9, nr. 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tgezet Onderwijs; Motie; Motie van het lid Beertema over het vak burgerschap baseren op gedeelde Nederlandse normen en waarden</dc:title>
    <meta:user-defined meta:name="OVERHEIDop.ParlID/DC.identifier">kst-31289-207</meta:user-defined>
    <meta:user-defined meta:name="OVERHEIDop.ondernummer">207</meta:user-defined>
    <meta:user-defined meta:name="DCTERMS.W3CDTF/DCTERMS.available">2014-12-05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Beertema over het vak burgerschap baseren op gedeelde Nederlandse normen en waarden</meta:user-defined>
    <meta:user-defined meta:name="OVERHEIDop.Parlementair/DC.type">Kamerstuk</meta:user-defined>
    <meta:user-defined meta:name="OVERHEIDop.indiener">H.J. Beertema</meta:user-defined>
    <meta:user-defined meta:name="OVERHEIDop.vergaderjaar">2014-2015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Beertema over het vak burgerschap baseren op gedeelde Nederlandse normen en w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