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20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289<text:tab/>Voortgezet Onderwijs </text:h>
      <text:h text:style-name="ifm_p_font.bold_size.9.06pt_mt.18.8mm_indent.-58.5mm_ifm" text:outline-level="1">Nr. 205
      <text:tab/>MOTIE VAN HET LID MEENEN</text:h>
      <text:p text:style-name="ifm_p_ifm">Voorgesteld 3 december 2014</text:p>
      <text:p text:style-name="ifm_p_mt.3.76mm_ifm">De Kamer,</text:p>
      <text:p text:style-name="ifm_p_mt.3.76mm_ifm">gehoord de beraadslaging,</text:p>
      <text:p text:style-name="ifm_p_mt.3.76mm_ifm">constaterende dat landen als Estland en het Verenigd Koninkrijk goede ervaringen hebben met lessen programmeren op de basisschool;</text:p>
      <text:p text:style-name="ifm_p_mt.3.76mm_ifm">overwegende dat digitale geletterdheid, inclusief programmeren, van groot belang is voor de toekomst van leerlingen en voor de toekomst van Nederland als kennis- en innovatie-economie;</text:p>
      <text:p text:style-name="ifm_p_mt.3.76mm_ifm">verzoekt de regering, in het kader van het Onderwijs 2032-initiatief te bevorderen dat samen met relevante belanghebbenden onderzocht wordt op welke wijze op de basisschool aandacht kan worden besteed aan digitale geletterdheid en programmeren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289, nr. 2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289, nr. 2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oortgezet Onderwijs; Motie; Motie van het lid Van Meenen over aandacht voor digitale geletterdheid op basisscholen</dc:title>
    <meta:user-defined meta:name="OVERHEIDop.ParlID/DC.identifier">kst-31289-205</meta:user-defined>
    <meta:user-defined meta:name="OVERHEIDop.ondernummer">205</meta:user-defined>
    <meta:user-defined meta:name="DCTERMS.W3CDTF/DCTERMS.available">2014-12-05</meta:user-defined>
    <meta:user-defined meta:name="OVERHEIDop.KamerstukTypen/DC.type">Motie</meta:user-defined>
    <meta:user-defined meta:name="OVERHEIDop.dossiernummer">31289</meta:user-defined>
    <meta:user-defined meta:name="OVERHEIDop.documenttitel">Motie van het lid Van Meenen over aandacht voor digitale geletterdheid op basisscholen</meta:user-defined>
    <meta:user-defined meta:name="OVERHEIDop.Parlementair/DC.type">Kamerstuk</meta:user-defined>
    <meta:user-defined meta:name="OVERHEIDop.indiener">P.H. van Meenen</meta:user-defined>
    <meta:user-defined meta:name="OVERHEIDop.vergaderjaar">2014-2015</meta:user-defined>
    <meta:user-defined meta:name="OVERHEIDop.dossiertitel">Voortgez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ezet Onderwijs; Motie; Motie van het lid Van Meenen over aandacht voor digitale geletterdheid op basisscho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3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