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95
      <text:tab/>BRIEF VAN DE STAATSSECRETARIS VAN ONDERWIJS, CULTUUR EN WETENSCHAP</text:h>
      <text:p text:style-name="ifm_p_mt.3.76mm_ifm">Aan de Voorzitter van de Tweede Kamer der Staten-Generaal</text:p>
      <text:p text:style-name="ifm_p_mt.3.76mm_ifm">Den Haag, 1 juli 2014</text:p>
      <text:p text:style-name="ifm_p_mt.3.76mm_ifm">De vaste commissie voor Onderwijs, Cultuur en Wetenschap heeft op 15 mei 2014 gesproken over het vertrouwelijke rapport «Ketenonderzoek eindexamens VO».</text:p>
      <text:p text:style-name="ifm_p_mt.3.76mm_ifm">De commissie heeft mij verzocht het rapport daar waar mogelijk openbaar te maken en aan uw Kamer te zenden. Hierbij voldoe ik aan dat verzoek en bied ik u een versie van het rapport aan waar de vertrouwelijke delen uit zijn gehaald<text:note text:id="ID-354198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9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9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Brief regering; Aanbieding aangepast rapport Ketenonderzoek eindexamens VO</dc:title>
    <meta:user-defined meta:name="OVERHEIDop.ParlID/DC.identifier">kst-31289-195</meta:user-defined>
    <meta:user-defined meta:name="OVERHEIDop.ondernummer">195</meta:user-defined>
    <meta:user-defined meta:name="DCTERMS.W3CDTF/DCTERMS.available">2014-07-11</meta:user-defined>
    <meta:user-defined meta:name="OVERHEIDop.KamerstukTypen/DC.type">Brief</meta:user-defined>
    <meta:user-defined meta:name="OVERHEIDop.dossiernummer">31289</meta:user-defined>
    <meta:user-defined meta:name="OVERHEIDop.documenttitel">Aanbieding aangepast rapport Ketenonderzoek eindexamens VO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Aanbieding aangepast rapport Ketenonderzoek eindexamens 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