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92
      <text:tab/>MOTIE VAN HET LID YPMA</text:h>
      <text:p text:style-name="ifm_p_ifm">Voorgesteld 21 mei 2014</text:p>
      <text:p text:style-name="ifm_p_mt.3.76mm_ifm">De Kamer,</text:p>
      <text:p text:style-name="ifm_p_mt.3.76mm_ifm">gehoord de beraadslaging,</text:p>
      <text:p text:style-name="ifm_p_mt.3.76mm_ifm">constaterende dat in het kader van het experiment flexibele onderwijstijd organisaties zoals de kinderopvang en bso zijn vrijgesteld van btw;</text:p>
      <text:p text:style-name="ifm_p_mt.3.76mm_ifm">constaterende dat ook in het kader van doorlopende leerlijnen vmbo en mbo (de zogeheten «VM2-trajecten») soortgelijke fiscale belemmeringen zich voordoen;</text:p>
      <text:p text:style-name="ifm_p_mt.3.76mm_ifm">constaterende dat het «uitlenen» van (pedagogische) medewerkers binnen een integraal kindcentrum of binnen VM2-trajecten de btw-vrijstelling uitsluit, waardoor organisaties geconfronteerd worden met een ongewenste fiscale drempel;</text:p>
      <text:p text:style-name="ifm_p_mt.3.76mm_ifm">overwegende dat fiscale drempels zo veel mogelijk beslecht moeten worden, zodat organisaties gebruik kunnen maken van elkaars expertise en met elkaar kunnen samenwerken;</text:p>
      <text:p text:style-name="ifm_p_mt.3.76mm_ifm">verzoekt de regering om, met een brief aan de Kamer te komen, waarin verschillende scenario's worden uitgewerkt om de ongewenste fiscale drempels binnen het experiment flexibele onderwijstijd en binnen de VM2-trajecten (zo veel mogelijk) weg te nem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92<text:tab/><text:page-number text:select-page="current"/></text:p>
      </style:footer>
    </style:master-page>
    <style:master-page xmlns:sdu-fn="http://schema.sdu.nl/2011/07/functions" style:name="Landscape" style:page-layout-name="landscape-margin-text">
      <style:footer>
        <text:p text:style-name="footer">Tweede Kamer, vergaderjaar 2013-2014, 31 289,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Motie; Motie van het lid Ypma over scenario's tegen ongewenste fiscale drempels</dc:title>
    <meta:user-defined meta:name="OVERHEIDop.ParlID/DC.identifier">kst-31289-192</meta:user-defined>
    <meta:user-defined meta:name="OVERHEIDop.ondernummer">192</meta:user-defined>
    <meta:user-defined meta:name="DCTERMS.W3CDTF/DCTERMS.available">2014-05-22</meta:user-defined>
    <meta:user-defined meta:name="OVERHEIDop.KamerstukTypen/DC.type">Motie</meta:user-defined>
    <meta:user-defined meta:name="OVERHEIDop.dossiernummer">31289</meta:user-defined>
    <meta:user-defined meta:name="OVERHEIDop.documenttitel">Motie van het lid Ypma over scenario's tegen ongewenste fiscale drempels</meta:user-defined>
    <meta:user-defined meta:name="OVERHEIDop.Parlementair/DC.type">Kamerstuk</meta:user-defined>
    <meta:user-defined meta:name="OVERHEIDop.indiener">L. Ypma</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Ypma over scenario's tegen ongewenste fiscale drempels</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