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79
      <text:tab/>BRIEF VAN DE STAATSSECRETARIS VAN ONDERWIJS, CULTUUR EN WETENSCHAP</text:h>
      <text:p text:style-name="ifm_p_mt.3.76mm_ifm">Aan de Voorzitter van de Tweede Kamer der Staten-Generaal</text:p>
      <text:p text:style-name="ifm_p_mt.3.76mm_ifm">Den Haag, 19 november 2013</text:p>
      <text:p text:style-name="ifm_p_mt.3.76mm_ifm">De leden van de vaste commissie voor Onderwijs, Cultuur en Wetenschap hebben een brief ontvangen van een ouder uit Rotterdam over zijn bezwaar tegen de weigering van een Rotterdamse school om kinderen te plaatsen van ouders die streefden naar het voortbestaan van de Islamitische school Ibn Ghaldoun. Deze leden vragen mij om een reactie op deze brief en hebben mij verzocht de uitspraak van de rechter in deze zaak af te wachten. Hierbij voldoe ik aan dit verzoek.</text:p>
      <text:h text:style-name="ifm_p_font.bold_mt.3.76mm_page.keep-with-next_ifm" text:outline-level="1">Toelating oud-leerlingen Ibn Ghaldoun</text:h>
      <text:p text:style-name="ifm_p_mt.3.76mm_ifm">De leerlingen en de ouders van de leerlingen van Ibn Ghaldoun hebben – na het faillissement van Ibn Ghaldoun – een uitnodiging gekregen om zich aan te melden voor de De Opperd. Van de 631 leerlingen die aan het begin van het schooljaar bij Ibn Ghaldoun stonden ingeschreven, werden er 617 ingeschreven bij De Opperd. Veertien leerlingen zijn niet ingeschreven bij De Opperd: zeven leerlingen zijn naar een andere school gegaan, twee leerlingen naar het buitenland en vijf leerlingen zijn door de school geweigerd. De ouders van deze vijf leerlingen hebben twee procedures aangespannen. In beide zaken eisten ouders toelating van hun kinderen op De Opperd.</text:p>
      <text:h text:style-name="ifm_p_font.bold_mt.3.76mm_page.keep-with-next_ifm" text:outline-level="1">Uitspraak rechter en consequenties</text:h>
      <text:p text:style-name="ifm_p_mt.3.76mm_ifm">Afgelopen vrijdag 8 november 2013 heeft de rechtbank Rotterdam uitspraak in de twee zaken gedaan. De rechter heeft geoordeeld dat De Opperd vier van de vijf leerlingen alsnog moet toelaten. De vijfde leerlinge is verdachte in de examendiefstalzaak. De Opperd hoeft haar van de rechter niet toe te laten, omdat voldoende aannemelijk is dat haar toelating op de school spanningen veroorzaakt.</text:p>
      <text:p text:style-name="ifm_p_mt.3.76mm_ifm">Naar aanleiding van de uitspraak van de rechter heeft De Opperd de vier leerlingen alsnog toegelaten. Zij zijn op maandag 11 november jl. begonnen. De leerlinge die niet toegelaten hoeft te worden, heeft een plek op een andere school aangeboden gekregen.</text:p>
      <text:h text:style-name="ifm_p_font.bold_mt.3.76mm_page.keep-with-next_ifm" text:outline-level="1">Tot slot</text:h>
      <text:p text:style-name="ifm_p_mt.3.76mm_ifm">Het is goed dat alle oud-leerlingen van Ibn Ghaldoun een plek hebben gevonden in het onderwijs. Ik vertrouw erop dat zij hun verdere schoolcarrière ongestoord kunnen voortzet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79<text:tab/><text:page-number text:select-page="current"/></text:p>
      </style:footer>
    </style:master-page>
    <style:master-page xmlns:sdu-fn="http://schema.sdu.nl/2011/07/functions" style:name="Landscape" style:page-layout-name="landscape-margin-text">
      <style:footer>
        <text:p text:style-name="footer">Tweede Kamer, vergaderjaar 2013-2014, 31 28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Reactie op het bezwaar tegen weigering school om kinderen te plaatsen van ouders die streven naar voortbestaan van Islamitische school Ibn Ghaldoun</dc:title>
    <meta:user-defined meta:name="OVERHEIDop.ParlID/DC.identifier">kst-31289-179</meta:user-defined>
    <meta:user-defined meta:name="OVERHEIDop.ondernummer">179</meta:user-defined>
    <meta:user-defined meta:name="DCTERMS.W3CDTF/DCTERMS.available">2013-11-28</meta:user-defined>
    <meta:user-defined meta:name="OVERHEIDop.KamerstukTypen/DC.type">Brief</meta:user-defined>
    <meta:user-defined meta:name="OVERHEIDop.dossiernummer">31289</meta:user-defined>
    <meta:user-defined meta:name="OVERHEIDop.documenttitel">Reactie op het bezwaar tegen weigering school om kinderen te plaatsen van ouders die streven naar voortbestaan van Islamitische school Ibn Ghaldoun</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het bezwaar tegen weigering school om kinderen te plaatsen van ouders die streven naar voortbestaan van Islamitische school Ibn Ghaldou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