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71
      <text:tab/>MOTIE VAN HET LID BEERTEMA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constaterende dat vanuit islamitische landen initiatieven worden ontplooid om invloed te verwerven op Nederlandse islamitische onderwijsinstellingen;</text:p>
      <text:p text:style-name="ifm_p_mt.3.76mm_ifm">overwegende dat in deze landen shariawetgeving is die onverenigbaar is met onze normen en waarden;</text:p>
      <text:p text:style-name="ifm_p_mt.3.76mm_ifm">verzoekt de regering, scholen die geheel of gedeeltelijk worden bekostigd door partijen in OlC-landen niet (langer) te accrediteren in het Nederlandse onderwijsbestel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89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89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tgezet Onderwijs; Motie; Motie van het lid Beertema over financiering van scholen door partijen in OIC-landen</dc:title>
    <meta:user-defined meta:name="OVERHEIDop.ParlID/DC.identifier">kst-31289-171</meta:user-defined>
    <meta:user-defined meta:name="OVERHEIDop.ondernummer">171</meta:user-defined>
    <meta:user-defined meta:name="DCTERMS.W3CDTF/DCTERMS.available">2013-09-13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Beertema over financiering van scholen door partijen in OIC-landen</meta:user-defined>
    <meta:user-defined meta:name="OVERHEIDop.Parlementair/DC.type">Kamerstuk</meta:user-defined>
    <meta:user-defined meta:name="OVERHEIDop.indiener">H.J. Beertema</meta:user-defined>
    <meta:user-defined meta:name="OVERHEIDop.vergaderjaar">2012-2013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Beertema over financiering van scholen door partijen in OIC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