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64<text:tab/>BRIEF VAN DE STAATSSECRETARIS VAN ONDERWIJS, CULTUUR EN WETENSCHAP</text:h>
      <text:p text:style-name="ifm_p_mt.3.76mm_ifm">Aan de Voorzitter van de Tweede Kamer der Staten-Generaal</text:p>
      <text:p text:style-name="ifm_p_mt.3.76mm_ifm">Den Haag, 22 augustus 2013</text:p>
      <text:p text:style-name="ifm_p_mt.3.76mm_ifm">Tijdens het Algemeen Overleg over examinering in het voortgezet onderwijs op 18 juni jl. (Kamerstuk 31 289, nr. 163) heb ik met u gesproken over de diefstal van examens dit jaar op Islamitische Scholengemeenschap Ibn Ghaldoun. Met deze brief breng ik u op de hoogte van de laatste stand van zaken rond het onderzoek van politie en het Openbaar Ministerie (OM) en de gevolgen voor de diploma’s van leerlingen die met voorkennis examen hebben afgelegd.</text:p>
      <text:h text:style-name="ifm_p_font.bold_mt.3.76mm_page.keep-with-next_ifm" text:outline-level="1">Onderzoek politie en OM</text:h>
      <text:p text:style-name="ifm_p_mt.3.76mm_ifm">Sinds de diefstal van de eindexamens zijn politie en OM in Rotterdam een grootschalig onderzoek gestart naar zowel de diefstal als de verspreiding van de gestolen eindexamens. Ik heb grote waardering voor de voortvarendheid waarmee zij dit onderzoek hebben opgepakt.</text:p>
      <text:p text:style-name="ifm_p_mt.3.76mm_ifm">Inmiddels hebben politie en OM het eerste deel van het onderzoek naar de diefstal en de mogelijke verspreiding van de gestolen examens vrijwel afgerond. Zoals vandaag door het OM bekend is gemaakt, heeft de Inspectie van het Onderwijs (hierna: Inspectie) van het OM 42 namen ontvangen van eindexamenkandidaten die als verdachte zijn aangemerkt in het onderzoek naar de gestolen examens. Daarnaast zijn er nog twee personen betrokken bij de diefstal en de mogelijke verspreiding: één oud-leerling van de school en één niet-examenkandidaat.</text:p>
      <text:p text:style-name="ifm_p_mt.3.76mm_ifm">De 42 doorgegeven namen betreft heel nadrukkelijk een tussenstand. De reden dat de Inspectie lopende het onderzoek reeds namen heeft ontvangen is dat we aan het begin van het nieuwe schooljaar staan. Het is wenselijk dat daar waar dat nu al mogelijk is, helderheid wordt geboden over het intrekken van diploma’s.</text:p>
      <text:p text:style-name="ifm_p_mt.3.76mm_ifm">Het onderzoek naar de diefstal en verspreiding van de centrale examens is echter nog niet afgelopen. Politie en OM hebben aangegeven hun onderzoek gestaag door te zetten. Als uit het onderzoek nieuwe verdachten bekend worden die eindexamenkandidaat zijn, ontvangt de Inspectie ook hun namen.</text:p>
      <text:h text:style-name="ifm_p_font.bold_mt.3.76mm_page.keep-with-next_ifm" text:outline-level="1">Intrekken diploma’s</text:h>
      <text:p text:style-name="ifm_p_mt.3.76mm_ifm">Zoals ik tijdens het Algemeen Overleg heb aangegeven is het de bedoeling dat van de eindexamenkandidaten die voorkennis hebben gehad en die geen inkeerverklaring hebben afgelegd, de diploma’s worden ingetrokken.</text:p>
      <text:p text:style-name="ifm_p_mt.3.76mm_ifm">Dit betekent op dit moment het volgende: van de 42 namen die de Inspectie heeft ontvangen zijn er 9 verdacht van de diefstal. Acht van deze leerlingen zijn eindexamenkandidaat op het Ibn Ghaldoun. Eén van deze leerlingen is eindexamenkandidaat op een andere school. Het onderzoek naar deze leerling is nog niet afgerond.</text:p>
      <text:p text:style-name="ifm_p_mt.3.76mm_ifm">De acht examenkandidaten van Ibn Ghaldoun vallen uiteen in twee categorieën. Vier van hen hebben mede als gevolg van de diefstal niet deelgenomen aan het examen en krijgen zonder meer geen diploma. Vier van hen hebben wél deelgenomen aan het examen. Met inachtneming van de geldende procedures zullen ook zij geen diploma krijgen. Ook zullen de door hen behaalde resultaten door de directeur ongeldig verklaard worden. Over de negende eindexamenkandidaat die van diefstal wordt verdacht, wordt een besluit genomen na afronding van het onderzoek.</text:p>
      <text:p text:style-name="ifm_p_mt.3.76mm_ifm">Van de overige 33 aan de Inspectie doorgegeven eindexamenkandidaten zijn er 20 die van de inkeerregeling gebruik hebben gemaakt. Zij mogen het diploma dat op basis van de herkansing is verkregen behouden.</text:p>
      <text:p text:style-name="ifm_p_mt.3.76mm_ifm">Van de 13 leerlingen die als verdachte worden aangemerkt en géén gebruik hebben gemaakt van de inkeerregeling, moeten er drie leerlingen hun diploma inleveren. De Inspectie zal de directeuren van de betreffende scholen informeren over de procedure die moet worden gevolgd om de diploma’s in te trekken. Voor de overige 10 leerlingen heeft de Inspectie bij het OM nadere informatie opgevraagd.</text:p>
      <text:p text:style-name="ifm_p_mt.3.76mm_ifm">Als uit nieuwe onderzoeksgegevens van politie en OM is komen vast te staan dat er meer eindexamenkandidaten zijn die voorkennis hebben gehad, dan zal ook van deze leerlingen het verkregen diploma alsnog ingetrokken worden.</text:p>
      <text:p text:style-name="ifm_p_mt.3.76mm_ifm">Tot slot kan ik u hierbij mededelen dat u de uitkomsten van het onderzoek naar het bestuurlijk handelen op de Islamitische Scholengemeenschap Ibn Ghaldoun medio september ontvang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64<text:tab/><text:page-number text:select-page="current"/></text:p>
      </style:footer>
    </style:master-page>
    <style:master-page xmlns:sdu-fn="http://schema.sdu.nl/2011/07/functions" style:name="Landscape" style:page-layout-name="landscape-margin-text">
      <style:footer>
        <text:p text:style-name="footer">Tweede Kamer, vergaderjaar 2012-2013, 31 289,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Stand van zaken examenfraude</dc:title>
    <meta:user-defined meta:name="OVERHEIDop.ParlID/DC.identifier">kst-31289-164</meta:user-defined>
    <meta:user-defined meta:name="OVERHEIDop.ondernummer">164</meta:user-defined>
    <meta:user-defined meta:name="DCTERMS.W3CDTF/DCTERMS.available">2013-09-03</meta:user-defined>
    <meta:user-defined meta:name="OVERHEIDop.KamerstukTypen/DC.type">Brief</meta:user-defined>
    <meta:user-defined meta:name="OVERHEIDop.dossiernummer">31289</meta:user-defined>
    <meta:user-defined meta:name="OVERHEIDop.documenttitel">Stand van zaken examenfraude</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Stand van zaken examenfraude</meta:user-defined>
    <meta:user-defined meta:name="OVERHEIDop.publicationName">Kamerstuk</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