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7<text:tab/>BRIEF VAN DE STAATSSECRETARIS VAN ONDERWIJS, CULTUUR EN WETENSCHAP</text:h>
      <text:p text:style-name="ifm_p_mt.3.76mm_ifm">Aan de Voorzitter van de Tweede Kamer der Staten-Generaal</text:p>
      <text:p text:style-name="ifm_p_mt.3.76mm_ifm">Den Haag, 1 juli 2013</text:p>
      <text:p text:style-name="ifm_p_mt.3.76mm_ifm">In het Regeerakkoord «Bruggen slaan» is aangekondigd dat de wettelijk verplichte maatschappelijke stage in het voortgezet onderwijs wordt afgeschaft. Een wetsvoorstel daartoe is in voorbereiding en wordt aan het eind van dit jaar aan uw Kamer aangeboden. Met deze brief informeer ik u op hoofdlijnen over de uitwerking van deze opdracht.</text:p>
      <text:h text:style-name="ifm_p_font.bold_mt.3.76mm_page.keep-with-next_ifm" text:outline-level="1">Meer ruimte en flexibiliteit in het onderwijsprogramma</text:h>
      <text:p text:style-name="ifm_p_mt.3.76mm_ifm">Ik vind het belangrijk dat scholen vrijheid hebben om zelf hun onderwijs en leeromgeving in te richten, passend bij hun onderwijsvisie. Door de wettelijk voorgeschreven maatschappelijke stage met ingang van schooljaar 2014/2015 te schrappen ontstaat er meer ruimte in het onderwijsprogramma. Scholen kunnen dan zelf kiezen of ze de maatschappelijke stage aanbieden of niet; het wordt een facultatief programmaonderdeel. Er zullen scholen zijn die ervoor kiezen de stage in te zetten, bijvoorbeeld als één van de instrumenten waarmee ze invulling geven aan hun wettelijke burgerschapstaak. Andere scholen zullen ervoor kiezen de vrijgekomen onderwijstijd op een andere manier in te vullen. Dit komt de diversiteit van het onderwijsaanbod ten goede en past bij het algemene streven van dit kabinet om scholen meer ruimte te bieden voor eigen afwegingen bij het curriculum.</text:p>
      <text:h text:style-name="ifm_p_font.bold_mt.3.76mm_page.keep-with-next_ifm" text:outline-level="1">Maatschappelijke stage in het voortgezet speciaal onderwijs</text:h>
      <text:p text:style-name="ifm_p_mt.3.76mm_ifm">Met de wet kwaliteit (v)so (Stb. 2012, 545) gaan op 1 augustus aanstaande voor het uitstroomprofiel vervolgonderwijs in het voortgezet speciaal onderwijs de verplichtingen uit de Wet op het voortgezet onderwijs gelden over de onderwijsopzet en – inhoud, waaronder ook de verplichte maatschappelijke stage. Ik kies ervoor de verplichte maatschappelijke stage hiervan uit te zonderen, vanwege mijn voornemen om deze af te schaffen. Dit betekent dat de maatschappelijke stage niet verplicht wordt in het voortgezet speciaal onderwijs, maar per 1 augustus 2014 gaat gelden als facultatief programmaonderdeel.</text:p>
      <text:h text:style-name="ifm_p_font.bold_mt.3.76mm_page.keep-with-next_ifm" text:outline-level="1">Financiële gevolgen voor de scholen</text:h>
      <text:p text:style-name="ifm_p_mt.3.76mm_ifm">Scholen ontvangen jaarlijks tot € 55 miljoen aan aanvullende bekostiging voor de organisatie van de verplichte maatschappelijke stage. Nu deze verplichting komt te vervallen, wordt deze bekostiging stopgezet. Dit geldt ook voor de middelen in het Gemeentefonds. Concreet betekent dit dat vanaf 2015 € 20 miljoen structureel wordt ingehouden op het Gemeentefonds en dat in totaal vanaf schooljaar 2015/2016 € 55 miljoen op de lumpsum van scholen wordt gekort. Dit is een bezuiniging uit het Regeerakkoord. Mede door deze bezuiniging ontstaat ruimte om te investeren in leraren en schoolleiders.</text:p>
      <text:p text:style-name="ifm_p_mt.3.76mm_ifm">Scholen kunnen met de reguliere bekostiging de onderwijstijd invullen, net zoals zij dat vóór invoering van de verplichte maatschappelijke stage deden. Ik hanteer hierbij een ruime financiële overgangstermijn: de verplichting vervalt met ingang van 1 augustus 2014 en de extra bekostiging vervalt met ingang van 1 augustus 2015. Scholen worden zo in staat gesteld tijdig en zorgvuldig te anticiperen op de toekomstige situatie.</text:p>
      <text:h text:style-name="ifm_p_font.bold_mt.3.76mm_page.keep-with-next_ifm" text:outline-level="1">Vervolg</text:h>
      <text:p text:style-name="ifm_p_mt.3.76mm_ifm">Ik streef ernaar om het wetsvoorstel aan het eind van dit jaar aan uw Kamer aan te bieden. In dit voorstel wordt de afschaffing van de verplichte maatschappelijke stage nader uitgewerkt en toegelich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7<text:tab/><text:page-number text:select-page="current"/></text:p>
      </style:footer>
    </style:master-page>
    <style:master-page xmlns:sdu-fn="http://schema.sdu.nl/2011/07/functions" style:name="Landscape" style:page-layout-name="landscape-margin-text">
      <style:footer>
        <text:p text:style-name="footer">Tweede Kamer, vergaderjaar 2012-2013, 31 28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Afschaffing van de wettelijk verplichte maatschappelijke stage in het voortgezet onderwijs</dc:title>
    <meta:user-defined meta:name="OVERHEIDop.ParlID/DC.identifier">kst-31289-157</meta:user-defined>
    <meta:user-defined meta:name="OVERHEIDop.ondernummer">157</meta:user-defined>
    <meta:user-defined meta:name="DCTERMS.W3CDTF/DCTERMS.available">2013-07-09</meta:user-defined>
    <meta:user-defined meta:name="OVERHEIDop.KamerstukTypen/DC.type">Brief</meta:user-defined>
    <meta:user-defined meta:name="OVERHEIDop.dossiernummer">31289</meta:user-defined>
    <meta:user-defined meta:name="OVERHEIDop.documenttitel">Afschaffing van de wettelijk verplichte maatschappelijke stage in het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fschaffing van de wettelijk verplichte maatschappelijke stage in het voortgezet onderwijs</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