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56
      <text:tab/>MOTIE VAN DE LEDEN VAN MEENEN EN AGNES MULDER </text:h>
      <text:p text:style-name="ifm_p_ifm">Voorgesteld 25 juni 2013</text:p>
      <text:p text:style-name="ifm_p_mt.3.76mm_ifm">De Kamer,</text:p>
      <text:p text:style-name="ifm_p_mt.3.76mm_ifm">gehoord de beraadslaging,</text:p>
      <text:p text:style-name="ifm_p_mt.3.76mm_ifm">constaterende dat de CSG Beilen al sinds 1968 tot ieders tevredenheid naast de vmbo-afdeling de onderbouw van havo/vwo aanbiedt;</text:p>
      <text:p text:style-name="ifm_p_mt.3.76mm_ifm">overwegende dat als onbedoeld effect bij het afschaffen van de basisvorming in het voortgezet onderwijs scholen als de CSG Beilen «niet-toegestaan onderwijs gaven voor het onderbouwgedeelte»;</text:p>
      <text:p text:style-name="ifm_p_mt.3.76mm_ifm">overwegende dat op dit moment fuseren met een grotere school de enige mogelijkheid voor deze school is om de onderbouw havo/vwo te blijven aanbieden;</text:p>
      <text:p text:style-name="ifm_p_mt.3.76mm_ifm">constaterende dat fuseren ervoor zal zorgen dat de school een aanzienlijk deel van de vaste voet verliest en daardoor met minder middelen hetzelfde aanbod zal moeten bieden;</text:p>
      <text:p text:style-name="ifm_p_mt.3.76mm_ifm">tevens constaterende dat er eigenlijk geen draagvlak is bij de school om te fuseren, maar de school zich hiertoe door de omstandigheden gedwongen voelt;</text:p>
      <text:p text:style-name="ifm_p_mt.3.76mm_ifm">verzoekt de regering, te bevorderen dat de fusie van CSG Beilen met terugwerkende kracht ingaat voorafgaande aan de inwerkingtreding van de wet waarbij de basisvorming werd afgeschaft zodat het verlies aan vaste voet zich niet voordoet,</text:p>
      <text:p text:style-name="ifm_p_mt.3.76mm_ifm">en gaat over tot de orde van de dag.</text:p>
      <text:p text:style-name="ifm_p_mt.3.76mm_ifm">Van Meen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6<text:tab/><text:page-number text:select-page="current"/></text:p>
      </style:footer>
    </style:master-page>
    <style:master-page xmlns:sdu-fn="http://schema.sdu.nl/2011/07/functions" style:name="Landscape" style:page-layout-name="landscape-margin-text">
      <style:footer>
        <text:p text:style-name="footer">Tweede Kamer, vergaderjaar 2012-2013, 31 28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Motie; Motie van de leden Van Meenen en Agnes Mulder over het met terugwerkende kracht laten ingaan van de fusie van CSG Beilen</dc:title>
    <meta:user-defined meta:name="OVERHEIDop.ParlID/DC.identifier">kst-31289-156</meta:user-defined>
    <meta:user-defined meta:name="OVERHEIDop.ondernummer">156</meta:user-defined>
    <meta:user-defined meta:name="DCTERMS.W3CDTF/DCTERMS.available">2013-06-26</meta:user-defined>
    <meta:user-defined meta:name="OVERHEIDop.KamerstukTypen/DC.type">Motie</meta:user-defined>
    <meta:user-defined meta:name="OVERHEIDop.dossiernummer">31289</meta:user-defined>
    <meta:user-defined meta:name="OVERHEIDop.documenttitel">Motie van de leden Van Meenen en Agnes Mulder over het met terugwerkende kracht laten ingaan van de fusie van CSG Beilen</meta:user-defined>
    <meta:user-defined meta:name="OVERHEIDop.Parlementair/DC.type">Kamerstuk</meta:user-defined>
    <meta:user-defined meta:name="OVERHEIDop.indiener">A.H. (Agnes) Mulder</meta:user-defined>
    <meta:user-defined meta:name="OVERHEIDop.indiener">P.H. van Meenen</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Van Meenen en Agnes Mulder over het met terugwerkende kracht laten ingaan van de fusie van CSG Beil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