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25
      <text:tab/>BRIEF VAN DE MINISTER VAN ONDERWIJS, CULTUUR EN WETENSCHAP</text:h>
      <text:p text:style-name="ifm_p_mt.3.76mm_ifm">Aan de Voorzitter van de Tweede Kamer der Staten-Generaal</text:p>
      <text:p text:style-name="ifm_p_mt.3.76mm_ifm">Den Haag, 24 mei 2012</text:p>
      <text:p text:style-name="ifm_p_mt.3.76mm_ifm">Op 22 januari 2009 heb ik u toegezegd tijdens het AO «Examens in het Voortgezet Onderwijs» (Kamerstuk 31 289, nr. 52) u via een monitor op de hoogte te houden van de mogelijke effecten van de maatregelen inzake de slaag/zakregeling.</text:p>
      <text:p text:style-name="ifm_p_mt.3.76mm_ifm">Met deze brief wil ik u informeren dat ik de gegevens van deze monitor eind augustus of begin september ontvang. Ik zal uw Kamer hierover in september 2012 berichten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9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9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tgezet Onderwijs; Brief regering; Stand van zaken monitoring inzake de slaag/zakregeling</dc:title>
    <meta:user-defined meta:name="OVERHEIDop.ParlID/DC.identifier">kst-31289-125</meta:user-defined>
    <meta:user-defined meta:name="OVERHEIDop.ondernummer">125</meta:user-defined>
    <meta:user-defined meta:name="DCTERMS.W3CDTF/DCTERMS.available">2012-06-05</meta:user-defined>
    <meta:user-defined meta:name="OVERHEIDop.KamerstukTypen/DC.type">Brief</meta:user-defined>
    <meta:user-defined meta:name="OVERHEIDop.dossiernummer">31289</meta:user-defined>
    <meta:user-defined meta:name="OVERHEIDop.documenttitel">Stand van zaken monitoring inzake de slaag/zakregeling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Stand van zaken monitoring inzake de slaag/zak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