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9
               </text:p>
          </table:table-cell>
          <table:table-cell office:value-type="string" table:number-columns-spanned="2" table:style-name="parlementair.kopcel3">
            <text:p text:style-name="headtable.dossiertitel"> Voortgezet Onderwijs
         </text:p>
          </table:table-cell>
          <table:covered-table-cell/>
        </table:table-row>
        <table:table-row>
          <table:table-cell office:value-type="string" table:number-columns-spanned="1" table:style-name="parlementair.kopcel_last">
            <text:p text:style-name="headtable.stuktitel">Nr. 106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2 september 2011</text:p>
      <text:p text:style-name="algemeen">Hierbij zend ik u het antwoord op de vragen van de Kamerleden van de VVD-fractie en de D66-fractie inzake Isaac Beeckman Academie
                  over de start van nieuwe scholen, met het kenmerk 2011D26830 (ingezonden op 24 mei 2011).
               </text:p>
      <text:p text:style-name="ondertekening">De minister van Onderwijs, Cultuur en Wetenschap,</text:p>
      <text:p text:style-name="ondertekening.end">J. M. van Bijsterveldt-Vliegenthart </text:p>
      <text:p text:style-name="hardreturn"/>
      <text:p text:style-name="tussenkop"><text:span text:style-name="tussenkop_vet">Namens de leden van deVVD-fractie</text:span></text:p>
      <text:p text:style-name="alineagroep">1</text:p>
      <text:p text:style-name="alineagroep.end"><text:span text:style-name="cur">Onderschrijft u de voordelen die de Isaac Beeckman Academie toeschrijft aan het staatsexamen boven het eindexamen? Wat is
                        de reden dat scholen in het voortgezet onderwijs niet de mogelijkheid hebben staatsexamens aan te bieden aan hun leerlingen?</text:span></text:p>
      <text:p text:style-name="algemeen">De Isaac Beeckman Academie veronderstelt dat er voordelen zijn verbonden aan het afnemen van staatsexamens in plaats van het
                  afnemen van schoolexamens en het centraal examen. Deze voordelen zouden met name bestaan uit het gespreid aanbieden van examens
                  in de bovenbouw.
               </text:p>
      <text:p text:style-name="algemeen">De wet verzet zich tegen het opleiden van leerlingen voor het staatsexamen door bekostigde VO-scholen. Artikel 29 van de Wet
                  op het voortgezet onderwijs legt het bevoegd gezag de plicht op om leerlingen in staat te stellen ter afsluiting van de opleiding
                  op de school waar zij zijn ingeschreven een eindexamen af te leggen. Hierdoor kunnen leerlingen in de eigen schoolomgeving
                  met de eigen docenten het eindexamen afleggen. Ingeval van het afleggen van een staatsexamen zouden de leerlingen ook geen
                  diploma ontvangen van de Isaac Beeckman Academie, maar een staatsexamendiploma ontvangen.
               </text:p>
      <text:p text:style-name="algemeen">Wat betreft het voordeel dat de Isaac Beeckman Academie toeschrijft aan het staatsexamen: ook nu kan de Isaac Beeckman Academie
                  gespreid examen afnemen. Wat betreft het centraal examen kan het bevoegd gezag een leerling uit het voorlaatste leerjaar toelaten
                  tot het centraal examen in één of meer vakken, niet zijnde alle vakken van het eindexamen (artikel 37a Eindexamenbesluit).
               </text:p>
      <text:p text:style-name="alineagroep">2</text:p>
      <text:p text:style-name="alineagroep.end">
                     <text:span text:style-name="cur">Mag een school in het voortgezet onderwijs de tijd die haar leerlingen besteden aan propedeusevakken op de universiteit (om
                        de overgang tussen vo en wo soepeler te laten verlopen) meetellen als onderwijstijd?</text:span>
                     
                  </text:p>
      <text:p text:style-name="algemeen">Om mee te tellen als onderwijstijd in het voortgezet onderwijs moeten onderwijsactiviteiten worden uitgevoerd onder de pedagogisch-didactische
                  verantwoordelijkheid van daartoe bekwaam onderwijspersoneel, conform de Wet op het voortgezet onderwijs, en deel uitmaken
                  van het door de VO-school geplande en voor de VO-leerlingen verplichte onderwijsprogramma. Propedeusevakken op de universiteit
                  voldoen niet aan deze voorwaarden: deze zullen in beginsel immers niet worden uitgevoerd onder de verantwoordelijkheid van
                  VO-scholen en door leraren die in het voortgezet onderwijs werkzaam zijn. Ook zijn niet alle VO-leerlingen verplicht ze te
                  volgen.
               </text:p>
      <text:p text:style-name="algemeen">Als het volgen van propedeusevakken door de VO-school in het kader van loopbaanoriëntatie en -begeleiding (LOB) wordt aangeboden
                  (dat als LOB voor alle leerlingen wordt ingepland en zo voor leerlingen verplicht is), én als de leerlingen hierbij worden
                  begeleid door VO-docenten (dan wel een decaan of mentor) die verantwoordelijk zijn voor deze LOB, kan het echter wel meetellen
                  als onderwijstijd. Ook is er binnen de wettelijke norm voor onderwijstijd ruimte om zogeheten «maatwerkuren» aan te bieden.
                  Dit zijn onderwijsactiviteiten die niet voor alle leerlingen verplicht zijn maar speciaal bestemd zijn voor leerlingen die
                  daar in het bijzonder baat bij hebben. Dan kan het bijvoorbeeld gaan om mentoruren en extra taallessen of juist om uitdagende
                  programma’s voor excellente leerlingen. De ruimte voor maatwerk binnen de urennorm is nu gemaximeerd op 40 klokuur per schooljaar.
                  Zoals ik 15 juni jl. in het Algemeen Overleg over het Actieplan Beter Presteren heb aangegeven, wil ik met de Tweede Kamer,
                  de Inspectie en de VO-raad verkennen of deze ruimte voor maatwerk binnen de urennorm voldoende is, of dat uitbreiding wenselijk
                  is.
               </text:p>
      <text:p text:style-name="alineagroep">3</text:p>
      <text:p text:style-name="alineagroep.end">
                     <text:span text:style-name="cur">Daarnaast zouden deze leden graag een reactie van u willen ontvangen op alle door de Isaac Beeckman Academie gestelde vragen
                        over wettelijke beperkingen (P. 3–5 van de bijgevoegde brief).</text:span>
                     
                  </text:p>
      <text:p text:style-name="alineagroep">De genoemde wettelijke beperkingen hebben betrekking op:</text:p>
      <text:list text:style-name="list-style-1">
        <text:list-item>
          <text:p text:style-name="list.start">mogelijkheid te kiezen voor staatsexamen; zie antwoord op vraag 1;
                        </text:p>
        </text:list-item>
        <text:list-item>
          <text:p text:style-name="list.cont">onderwijstijd; zie antwoorden op vragen 2, 9 en 10.
                        </text:p>
        </text:list-item>
        <text:list-item>
          <text:p text:style-name="list.end">kwaliteitseisen beginnend bestuur.
                        </text:p>
        </text:list-item>
      </text:list>
      <text:p text:style-name="alineagroep.end">Of eisen gesteld kunnen worden aan een nieuwe school is uitgebreid aan de orde geweest in het Voorstel van wet van het lid
                     Jan Jacob van Dijk houdende wijziging van de Wet op het onderwijstoezicht inzake aanscherping van het toezicht bij nieuw bekostigde
                     scholen. In het in dit kader gevoerde wetgevingsoverleg werd aangegeven dat de wettelijke eisen die vooraf aan scholen gesteld
                     kunnen worden, in het licht van de vrijheid van onderwijs, zeer beperkt zijn. Dit komt ook naar voren uit het advies van de
                     onderwijsraad over het wetsvoorstel en over enkele amendementen op dit wetsvoorstel (Toezicht en bekostiging bij nieuwe scholen,
                     23 juli 2010).
                  </text:p>
      <text:p text:style-name="algemeen">Voor de goede orde: het betreft hier geen wettelijke beperkingen van het onderwijs, maar voorwaarden om in aanmerking te komen
                  voor bekostiging.
               </text:p>
      <text:p text:style-name="tussenkop"><text:span text:style-name="tussenkop_vet">Namens de leden van de D66-fractie:</text:span></text:p>
      <text:p text:style-name="alineagroep">4</text:p>
      <text:p text:style-name="alineagroep.end">
                     <text:span text:style-name="cur">In antwoord op kamervragen (Aanh. Hand. II, 2009–2010, nr. </text:span><text:span text:style-name="cur">2794</text:span><text:span text:style-name="cur">, d.d. 2 juli 2010) geeft u aan dat u het bestuur van de Isaac Beeckman Academie 11 weken te laat uw beschikking hebt gestuurd
                        waarin is vermeld dat de school van start kan. Volgens het schoolbestuur vroeg de gemeente echter om uw formele beschikking
                        om de overeenkomst over de schoolhuisvesting te sluiten. Zonder huisvesting kon de school niet van start. Het schoolbestuur
                        stelt dat het door de vertraging uiteindelijk niet meer in staat was leerlingen te werven voor het schooljaar 2009/10 en het
                        gedwongen was zonder leerlingen van start te gaan. U stelt echter in antwoord op deze kamervragen dat u «van mening bent»
                        dat het schoolbestuur van uw omissie om tijdig een bericht te sturen, geen hinder heeft ondervonden. Kunt u aangeven waarop
                        u deze mening baseert? Moet of mag een gemeente zo’n formele beschikking van u vragen alvorens een overeenkomst over de schoolhuisvesting
                        te sluiten?</text:span>
                     
                  </text:p>
      <text:p text:style-name="algemeen">Kort samengevat heeft de Isaac Beeckman Academie over het schooljaar 2009/2010 geen onderwijs verzorgd, maar wel – ten onrechte
                  – startbekostiging verkregen voor de periode augustus tot en met december 2009. Deze bekostiging werd verleend omdat de Isaac
                  Beeckman Academie had aangegeven op 1 augustus te starten met het verzorgen van onderwijs aan 85 leerlingen. Voor de duidelijkheid:
                  een school kan vanuit het oogpunt van de bekostiging niet van start gaan zonder leerlingen. Bekostiging wordt alleen verstrekt
                  als er leerlingen zijn ingeschreven en er daadwerkelijk onderwijs wordt verzorgd. Dit was op de teldatum 1 oktober 2009 niet
                  het geval. Vervolgens heeft de Academie de startbekostiging ten onrechte besteed.
               </text:p>
      <text:p text:style-name="algemeen">Het bestuur van de Isaac Beeckman Academie stelt dat vertraagde besluitvorming heeft geleid tot hinder. Op de eerste plaats
                  doordat te laat duidelijk werd dat een school mocht worden gesticht en op de tweede plaats doordat te laat bekend werd dat
                  alleen recht op bekostiging bestaat als er daadwerkelijk onderwijs wordt verzorgd. Er is in de wet en in redelijkheid geen
                  grond te vinden voor het idee dat wel recht op bekostiging zou bestaan terwijl geen onderwijs wordt verzorgd. In mijn antwoorden
                  van 2 juli 2010 is uitgebreid beschreven wat zich heeft voorgedaan. Ik ga hierna dan ook alleen in op de door de Isaac Beeckman
                  gestelde nieuwe feiten.
               </text:p>
      <text:p text:style-name="algemeen">In de Kamervragen van 23 juni 2010 werd reeds gevraagd of de vertraging tot gevolg had dat er geen redelijke kans meer bestond
                  om nog leerlingen te werven. Nu wordt in bovenstaande vraag voor het eerst ook gesteld dat de gemeente de officiële beschikking
                  nodig zou hebben gehad om een overeenkomst over huisvesting te sluiten. Er is in de regelgeving niet bepaald dat de gemeente
                  een «formele beschikking» moet vragen. De gemeente had door de publicatie in de Staatscourant op de hoogte kunnen zijn van
                  mijn besluit. Ook had de voorzitter van de stichting Isaac Beeckman Academie zich tot mij kunnen wenden met de vraag om snel
                  een beschikking te sturen om problemen met de overeenkomst voor huisvesting te voorkomen. Dit is niet gebeurd.
               </text:p>
      <text:p text:style-name="algemeen">Wel is er in november 2008 een verzoek om informatie uitgegaan naar de Isaac Beeckman Academie met de vraag of er huisvesting
                  beschikbaar was. De gemeente heeft vervolgens in een brief aan de stichting Isaac Beeckman verklaard mee te werken aan huisvesting
                  per 1 augustus 2008 (bedoeld werd 2009). Deze brief heeft de Isaac Beeckman Academie mij doen toekomen, waarna vervolgens
                  de Isaac Beeckman Academie op het plan van scholen is geplaatst met het jaartal 2009. Alleen scholen waarvan – op grond van
                  mededelingen van schoolbestuur en/of gemeente – redelijkerwijs mag worden aangenomen dat huisvesting op een bepaalde datum
                  aanwezig was, werden met het desbetreffende jaartal op het plan van scholen geplaatst.
               </text:p>
      <text:p text:style-name="alineagroep">Verhelderend is het bericht dat de Isaac Beeckman Academie op 31 januari 2009 op haar website plaatste:</text:p>
      <text:p text:style-name="alineagroep">
                     <text:span text:style-name="cur">Op 22 december 2008 is officieel bericht dat de Isaac Beeckman Academie in Kapelle van start mag. De school voldeed ruim aan
                        de gestelde criteria, maar het heeft nog de nodige moeite gekost om de Staatssecretaris daarvan te overtuigen. (...)</text:span>
                     
                  </text:p>
      <text:p text:style-name="alineagroep">
                     <text:span text:style-name="cur">Dat de gemeente Kapelle snel schakelde heeft ook een belangrijke rol gespeeld bij het verkrijgen van toestemming. Zowel wethouder
                        Kosten van onderwijs als verantwoordelijke ambtenaren zijn goed bereikbaar (...).</text:span>
                     
                  </text:p>
      <text:p text:style-name="alineagroep.end">
                     <text:span text:style-name="cur">In samenspraak met de gemeente kijken we op dit moment naar mogelijkheden voor huisvesting. (...) Naar verwachting kunnen
                        we ten minste in augustus 2010 voor schooljaar 2010/11 van start. (...)</text:span>
                     
                  </text:p>
      <text:p text:style-name="algemeen">Op de website van de Isaac Beeckman Academie staat tevens een artikel uit de Provinciaalse Zeeuwse Courant, 20 december 2008.
                  In het artikel, dat verwijst naar een interview met de voorzitter van de Isaac Beeckman Academie, wordt vermeld: <text:span text:style-name="cur">«Het hing er even om, maar nu staat het licht op groen voor de Isaac Beeckman Academie in Kapelle».</text:span>
                  
               </text:p>
      <text:p text:style-name="algemeen">Kennelijk volgde het bestuur van Isaac Beeckman Academie de ontwikkelingen nauwgezet en was het bestuur op 20 december al
                  op de hoogte van het op 22 december 2008 gepubliceerde besluit. De werving van leerlingen had kunnen beginnen, daarvoor was
                  de officiële beschikking niet nodig, en ook over de huisvesting was het gesprek met de gemeente gaande. Overigens werd in
                  het Verslag van een algemeen overleg op 25 september 2008 door Dhr. Pechtold opgemerkt; «De Isaac Beeckman Academie heeft
                  voor 394 leerlingen een inschrijfverklaring ontvangen» (Tweede kamer 31 135, nr. 14).
               </text:p>
      <text:p text:style-name="alineagroep">5</text:p>
      <text:p text:style-name="alineagroep.end">
                     <text:span text:style-name="cur">In december 2009 had u een definitief besluit moeten nemen over de bekostiging voor het schooljaar 2009/2010. Dat deed u pas
                        op 23 mei 2010 met uw besluit de bekostiging onmiddellijk te staken (dan wel de eerder betaalde bedragen te verrekenen). In
                        antwoord op bovengenoemde Kamervragen liet u weten zelfs niet bereid te zijn tot een betalingsregeling. Op 23 november 2010
                        meldde u tijdens een zitting voor de commissie bezwaar en beroep plots dat u toch bereid zou zijn tot een betalingsregeling.
                        Tegen die tijd had het schoolbestuur echter al 38 400 euro aan het onderwijs moeten onttrekken en aan juridische kosten moeten
                        besteden. Kunt u aangeven wat u van gedachten heeft doen veranderen? Bent u bereid om de school te compenseren voor de onnodig
                        gemaakte kosten, zodat de leerlingen geen gevolgen hoeven te ondervinden van de gemaakte juridische kosten?</text:span>
                     
                  </text:p>
      <text:p text:style-name="algemeen">Deze vraag bevat een onjuiste voorstelling van zaken.</text:p>
      <text:p text:style-name="algemeen">De bekostiging van de sector voortgezet onderwijs geschiedt op basis van een kalenderjaar en niet op basis van een schooljaar.
                  Daarom ontvangen nieuwe scholen een startbekostiging voor de periode 1 augustus tot en met 31 december op basis van een door
                  het bestuur opgegeven leerlingenprognose, in dit geval 80 leerlingen. Nadat het definitief aantal leerlingen dat op de teldatum
                  1 oktober 2009 is ingeschreven bekend is, kan de startbekostiging definitief worden vastgesteld. Bij deze telling bleken er
                  nul leerlingen te zijn ingeschreven. Navraag naar de situatie bij het bestuur van de Isaac Beeckman Academie leidde tot de
                  verklaring van het bestuur dat de start van de school een jaar later zou plaatsvinden. Omdat er geen leerlingen waren ingeschreven
                  op 1 oktober 2009 en er feitelijk geen onderwijs werd verzorgd, had het bestuur geen recht op de reeds ter beschikking gestelde
                  startbekostiging over de periode augustus 2009 t/m december 2009. Tevens kon de kalenderjaarbekostiging voor 2010 niet worden
                  verstrekt, omdat de school niet gestart was in augustus 2009, waardoor er op de teldatum voorafgaand aan het kalenderjaar
                  geen leerlingen stonden ingeschreven.
               </text:p>
      <text:p text:style-name="algemeen">Omdat de Isaac Beeckman Academie had verklaard wel te starten met leerlingen op 1 augustus 2010 is vervolgens besloten de
                  reeds uitbetaalde startbekostiging in 2009 (€ 423 830,97) – gezien de administratieve «rompslomp»- niet meteen terug te vorderen,
                  maar dit bedrag bij de school te laten voor de eerste vijf maanden van het schooljaar 2010/2011. De definitieve vaststelling
                  van het bedrag geschiedt dan op dezelfde wijze als voor de periode in 2009 is beschreven. Een eventueel verschil zou dan worden
                  verrekend met de reguliere bekostiging die op 1 januari 2011 zou beginnen.
               </text:p>
      <text:p text:style-name="algemeen">Het bestuur van de Isaac Beeckman Academie verklaarde in juni 2010 door dit besluit in de problemen te komen, omdat het eerder
                  uitbetaalde bedrag al was uitgegeven aan andere zaken dan het verzorgen van onderwijs. Bij de beantwoording van vragen van
                  uw Kamer van 23 juni 2010 heb ik aangegeven dat een startende school wettelijk niet tweemaal aanspraak kan maken op startbekostiging.
               </text:p>
      <text:p text:style-name="algemeen">De rechter heeft in voorlopige voorziening (september 2010) echter besloten dat de Isaac Beeckman Academie voor het schooljaar
                  2010/2011 nogmaals een startbekostiging moest worden uitgekeerd die niet eerder dan in 2011 verrekend zou mogen worden.
               </text:p>
      <text:p text:style-name="algemeen">De Isaac Beeckman Academie heeft de startbekostiging voor de laatste vijf maanden van 2009 ten onrechte ontvangen. Dit zal
                  door de Isaac Beeckman nog moeten worden terugbetaald. Het bestuur van de Isaac Beeckman Academie kan de gebruikelijke juridische
                  stappen nemen als het bestuur meent nadelige gevolgen te hebben ondervonden van mijn handelen.
               </text:p>
      <text:p text:style-name="algemeen">Elk bestuur van een school kan verzoeken om een betalingsregeling in het geval van terugvordering. De juridische kosten die
                  het bestuur van de Isaac Beeckman heeft gemaakt zijn niet onttrokken aan het onderwijs, aangezien deze kosten zijn gemaakt
                  in de eerste helft van 2010 toen er nog geen onderwijs verzorgd werd en er ook geen recht op bekostiging was.
               </text:p>
      <text:p text:style-name="alineagroep">6</text:p>
      <text:p text:style-name="alineagroep.end">
                     <text:span text:style-name="cur">Het schoolbestuur wordt in een rapport van belangenverstrengeling beticht vanwege investeringen door het schoolbestuur in
                        de school om het in stand houden van de school mogelijk te maken. Bent u bereid om spoedig met een regeling te komen waardoor
                        de school verder kan en het schoolbestuur zich financieel uit de school kan terug trekken?</text:span>
                     
                  </text:p>
      <text:p text:style-name="alineagroep">Voor geschillen tussen een schoolbestuur en het ministerie van OCW bestaan de normale juridische procedures. Het bestuur van
                     de Isaac Beeckman Academie heeft daar reeds gebruik van gemaakt. Het bestuur heeft een verzoek tot voorlopige voorziening
                     ingediend bij de rechtbank tegen het verrekenen van de startbekostiging voor 2010 met 2009 en heeft hiertegen tevens bezwaar
                     gemaakt. Ook tegen het verrekenen van de startbekostiging en het niet toekennen van reguliere bekostiging 2010 is bezwaar
                     gemaakt en vervolgens is tegen het ongegrond verklaren van dit bezwaar beroep ingesteld. Tenslotte heeft het bestuur bezwaar
                     gemaakt tegen openbaarmaking van het rapport van de inspectie.
                  </text:p>
      <text:p text:style-name="alineagroep.end">Het bestuur is van mening dat openbaarmaking van het rapport de belangen van de Isaac Beeckman Academie onevenredig benadeelt.
                     Dit bezwaar heb ik op 25 augustus 2011 ongegrond verklaard. Op 8 september 2011 heeft het bestuur bij de rechtbank te Amsterdam
                     beroep aangetekend en een verzoek om voorlopige voorziening ingediend teneinde publicatie van het rapport te voorkomen.
                  </text:p>
      <text:p text:style-name="alineagroep">7</text:p>
      <text:p text:style-name="alineagroep.end">
                     <text:span text:style-name="cur">Het Parool heeft bericht dat een deel van het bestuur van het Islamitisch College Amsterdam (ICA) een doorstart tracht te
                        maken nadat u de bekostiging van deze school hebt ingetrokken. In de brief aan het bestuur van de Isaac Beeckman Academie
                        wordt gesteld dat deze doorstart geblokkeerd wordt doordat er tegelijkertijd een andere aanvraag voor een islamitische school
                        is ingediend. Is de berichtgeving in Het Parool juist? Kunt u bevestigen dat de eerste aanvraag voor een islamitische school
                        in Amsterdam geblokkeerd wordt, doordat er tegelijkertijd een tweede aanvraag is ingediend? Klopt het dat als de tweede aanvrager
                        zich terugtrekt, u dan alsnog toestemming moet geven aan de eerste aanvrager om met een nieuwe school van start te gaan?</text:span>
                     
                  </text:p>
      <text:p text:style-name="algemeen">Voor de goede orde merk ik op dat de bekostiging van het ICA niet is ingetrokken, maar van rechtswege is beëindigd, omdat
                  over een periode van drie jaren sprake was van minder dan het wettelijk vereiste aantal leerlingen.
               </text:p>
      <text:p text:style-name="algemeen">Op 1 november 2010 zijn er twee aanvragen ingediend voor een school op islamitische grondslag. De door de aanvragers aangegeven
                  beoogde vestigingsplaatsen waren dusdanig dat het voedingsgebied grotendeels overeenstemde. Voor zover voedingsgebieden overeenstemmen
                  wordt het aantal potentiële leerlingen gedeeld door het aantal aanvragers. Op grond van deze berekeningswijze was voor beide
                  aanvragers sprake van onvoldoende leerlingen om in aanmerking te kunnen worden gebracht voor bekostiging en zijn de beide
                  aanvragen afgewezen.
               </text:p>
      <text:p text:style-name="algemeen">Voor 1 november dient een aanvraag te zijn ingediend, waarna voor 1 mei een besluit wordt genomen. De regelgeving bepaalt
                  dat – alle – aanvragen die voor 1 november zijn ingediend, in behandeling worden genomen. De volgorde van indiening is daarbij
                  niet relevant. Beide aanvragers zijn op 11 februari 2011 uitgenodigd voor een gesprek op het ministerie van OCW om na te gaan
                  of sprake kon zijn van samenwerking of dat een aanvrager bij nader inzien zijn aanvraag wilde intrekken. Een aanvrager heeft
                  op 11 maart 2011 aangegeven niet te willen deelnemen aan een dergelijk gesprek. Het besluit is vervolgens gepubliceerd in
                  de Staatscourant van 13 april 2011.
               </text:p>
      <text:p text:style-name="algemeen">Vervolgens heeft een aanvrager bezwaar gemaakt tegen het niet goedkeuren van de aanvraag voor bekostiging van een nieuwe scholengemeenschap.
                  Bij heroverweging in bezwaar neem ik alle omstandigheden en feiten in aanmerking die gelden op het moment van de heroverweging.
                  Omdat de andere aanvrager geen bezwaar maakte, staat de afwijzing van die aanvraag in rechte vast. Het bezwaar van de andere
                  aanvrager is daarom gegrond verklaard (Stscrt. nr. 16108, 5 september 2011), zodat de aanvraag van bezwaarde alsnog is toegewezen
                  en er in Amsterdam een nieuwe islamitische scholengemeenschap in aanmerking voor bekostiging komt.
               </text:p>
      <text:p text:style-name="alineagroep">8</text:p>
      <text:p text:style-name="alineagroep.end">
                     <text:span text:style-name="cur">Het schoolbestuur van de Isaac Beeckman Academie zou staatsexamens willen voeren in plaats van eigen examens. De examinering
                        kan dan flexibeler en er is een kwaliteitsgarantie omdat cijfers niet met te makkelijke schoolexamens opgehoogd kunnen worden.
                        Waarom is het niet mogelijk om staatsexamens in te zetten?</text:span>
                     
                  </text:p>
      <text:p text:style-name="algemeen">Zie antwoord op vraag 1.</text:p>
      <text:p text:style-name="alineagroep">9</text:p>
      <text:p text:style-name="alineagroep.end">
                     <text:span text:style-name="cur">Het schoolbestuur schrijft dat de berekende onderwijstijd volgens het wetsvoorstel onderwijstijd, geen relatie heeft met de
                        feitelijke onderwijstijd. Bovendien zorgt de berekening van de onderwijstijd volgens het wetsvoorstel voor een aanzienlijke
                        administratieve last. Het verzoek van het schoolbestuur is om de onderwijstijd gelijk te stellen aan de feitelijke tijd die
                        de leerling met het minste aantal uren onderwijs heeft genoten. Is het correct dat deze wijze van berekening niet in overeenstemming
                        is met de berekening zoals voorgeschreven in het wetsvoorstel onderwijstijd?</text:span>
                     
                  </text:p>
      <text:p text:style-name="algemeen">In het momenteel aanhangige wetsvoorstel onderwijstijd wordt (in het nieuwe artikel 6f van de Wet op het voortgezet onderwijs)
                  in feite geregeld dat het bevoegd gezag moet beschikken over «geordende gegevens» met betrekking tot het verzorgen van een
                  onderwijsprogramma dat «voor iedere leerling in elk leerjaar ten minste 1 000 uren» omvat, met dien verstande dat het programma
                  in het laatste leerjaar ten minste 700 uren omvat. Bij het toezicht op en de registratie van de onderwijstijd kan nu al worden
                  uitgegaan van de leerlingen die het minste aantal uur onderwijs hebben genoten. De urennorm geldt immers voor alle leerlingen:
                  alle leerlingen hebben recht op ten minste 1 000 uur onderwijstijd per schooljaar. Het ligt voor de hand dat scholen ook de
                  uren «boven de norm» registreren (al was het maar om een «buffer» te hebben bij onvoorziene lesuitval), maar zolang aangetoond
                  kan worden dat elke leerling ten minste 1 000 uur onderwijstijd heeft ontvangen, zijn er in de handhaving geen consequenties
                  aan verbonden indien dit niet gebeurt.
               </text:p>
      <text:p text:style-name="alineagroep">10</text:p>
      <text:p text:style-name="alineagroep.end">
                     <text:span text:style-name="cur">Het schoolbestuur schrijft dat het leerlingen kosteloos propedeusevakken aan een hbo of universiteit wil laten volgen. Bent
                        u van mening dat het volgen van propedeusevakken van een vervolgstudie een zinvolle besteding van onderwijstijd kan zijn voor
                        leerlingen havo en vwo? Klopt het dat tijd besteed aan deze propedeusevakken niet valt onder de onderwijstijd, zoals bepaald
                        in het wetsvoorstel onderwijstijd?</text:span>
                     
                  </text:p>
      <text:p text:style-name="algemeen">Het volgen van propedeusevakken van een vervolgstudie kan zeker een zinvolle besteding van de tijd zijn voor leerlingen havo
                  en vwo, maar het moet wel aan een aantal voorwaarden voldoen, wil dit worden aangemerkt als onderwijstijd in het voortgezet
                  onderwijs. In het voortgezet onderwijs hebben leerlingen elk leerjaar recht op 1 000 uur onderwijstijd verzorgd door VO-scholen
                  en leraren die in het voortgezet onderwijs werkzaam zijn. Naast de hierboven geschetste mogelijkheden in het kader van «maatwerk»
                  en «LOB» kan het volgen door VO-leerlingen van propedeusevakken in het hoger onderwijs niet in plaats van, maar wel naast
                  de reguliere onderwijstijd in het voortgezet onderwijs worden aangeboden.
               </text:p>
      <text:p text:style-name="algemeen">Zie ook het antwoord op vraag 2.</text:p>
      <text:p text:style-name="alineagroep">11</text:p>
      <text:p text:style-name="alineagroep.end">
                     <text:span text:style-name="cur">Het schoolbestuur schrijft dat er bij de start van een school geen schoolplan, taakbeleid of leerlingenstatuut overlegd hoeven
                        te worden. Klopt deze stelling van het schoolbestuur? Zo ja, bent u bereid om deze vereisten voor de start van een school
                        op te nemen in de wet?</text:span>
                     
                  </text:p>
      <text:p text:style-name="algemeen">Deze stelling van het schoolbestuur is onjuist.</text:p>
      <text:p text:style-name="algemeen">Elke school dient de bepalingen van de Wet op het voortgezet onderwijs in acht te nemen. Het bevoegd gezag van elke school
                  draagt zorg voor de kwaliteit van het onderwijs, waaronder in ieder geval wordt verstaan het uitvoeren van het schoolplan
                  (artikel 23a). In artikel 24 is nader bepaald welke onderwerpen in het schoolplan ten minste aan de orde moeten komen, bijvoorbeeld
                  het personeelsbeleid. Het schoolplan en de schoolgids dienen onmiddellijk na de vaststelling aan de inspectie van het onderwijs
                  te worden gestuurd (artikel 24c). De schoolgids wordt jaarlijks vastgesteld ten behoeve van het eerst volgende schooljaar
                  (artikel 24c, lid 2). In artikel 24g is vastgelegd dat het bevoegd gezag de rechten en plichten van leerlingen in een leerlingenstatuut
                  vastlegt. Elke school dient – vanaf de aanvang – een schoolplan en een schoolgids te hebb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9, Nr. 1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