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82
      <text:tab/>MOTIE VAN DE LEDEN VAN DER WOUDE EN VAN DER MOLEN</text:h>
      <text:p text:style-name="ifm_p_ifm">Voorgesteld 14 september 2022</text:p>
      <text:p text:style-name="ifm_p_mt.3.76mm_ifm">De Kamer,</text:p>
      <text:p text:style-name="ifm_p_mt.3.76mm_ifm">gehoord de beraadslaging,</text:p>
      <text:p text:style-name="ifm_p_mt.3.76mm_ifm">constaterende dat de instelling bij instellingsaccreditatie de panels met externe deskundigen voor de opleidingsbeoordelingen zelf samenstelt;</text:p>
      <text:p text:style-name="ifm_p_mt.3.76mm_ifm">constaterende dat hierbij het risico ontstaat dat de instelling bewust of onbewust alleen positief gestemde externe deskundigen selecteert;</text:p>
      <text:p text:style-name="ifm_p_mt.3.76mm_ifm">overwegende dat het voor studenten en de samenleving zeer belangrijk is dat er een onafhankelijke externe blik op onderwijskwaliteit is;</text:p>
      <text:p text:style-name="ifm_p_mt.3.76mm_ifm">overwegende dat de overheid de mogelijkheid moet hebben om in te grijpen bij opleidingen waar gebreken in onderwijskwaliteit worden gesignaleerd;</text:p>
      <text:p text:style-name="ifm_p_mt.3.76mm_ifm">verzoekt de regering om er zorg voor te dragen dat een gedegen instrument wordt ontwikkeld waarmee de NVAO steekproeven kan houden bij opleidingen waar zij dat nodig acht, en verzoekt de regering om in gesprek te gaan met de studentenorganisaties en externe stakeholders, waaronder bedrijven, over de inrichting van dat instrument,</text:p>
      <text:p text:style-name="ifm_p_mt.3.76mm_ifm">en gaat over tot de orde van de dag.</text:p>
      <text:p text:style-name="ifm_p_mt.3.76mm_ifm">Van der Woude</text:p>
      <text:p text:style-name="ifm_p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82<text:tab/><text:page-number text:select-page="current"/></text:p>
      </style:footer>
    </style:master-page>
    <style:master-page xmlns:sdu-fn="http://schema.sdu.nl/2011/07/functions" style:name="Landscape" style:page-layout-name="landscape-margin-text">
      <style:footer>
        <text:p text:style-name="footer">Tweede Kamer, vergaderjaar 2021-2022, 31 288, nr. 9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Motie; Motie van de leden Van der Woude en Van der Molen over een instrument waarmee de NVAO steekproeven kan houden naar de onderwijskwaliteit van opleidingen</dc:title>
    <meta:user-defined meta:name="OVERHEIDop.ParlID/DC.identifier">kst-31288-982</meta:user-defined>
    <meta:user-defined meta:name="OVERHEIDop.ondernummer">982</meta:user-defined>
    <meta:user-defined meta:name="DCTERMS.W3CDTF/DCTERMS.available">2022-09-15</meta:user-defined>
    <meta:user-defined meta:name="OVERHEIDop.KamerstukTypen/DC.type">Motie</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Motie van de leden Van der Woude en Van der Molen over een instrument waarmee de NVAO steekproeven kan houden naar de onderwijskwaliteit van opleidingen</meta:user-defined>
    <meta:user-defined meta:name="OVERHEIDop.indiener">H. van der Molen</meta:user-defined>
    <meta:user-defined meta:name="OVERHEIDop.indiener">H.H. van der Woude</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Hoger Onderwijs-, Onderzoek- en Wetenschapsbeleid; Motie; Motie van de leden Van der Woude en Van der Molen over een instrument waarmee de NVAO steekproeven kan houden naar de onderwijskwaliteit van oplei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