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78
      <text:tab/>MOTIE VAN DE LEDEN VAN DER MOLEN EN VAN DER WOUDE</text:h>
      <text:p text:style-name="ifm_p_ifm">Voorgesteld 14 september 2022</text:p>
      <text:p text:style-name="ifm_p_mt.3.76mm_ifm">De Kamer,</text:p>
      <text:p text:style-name="ifm_p_mt.3.76mm_ifm">gehoord de beraadslaging,</text:p>
      <text:p text:style-name="ifm_p_mt.3.76mm_ifm">constaterende dat de NVAO expliciet de taalkeuze bij de toets nieuwe opleiding moet beoordelen en hierbij het advies van de CDHO meeneemt;</text:p>
      <text:p text:style-name="ifm_p_mt.3.76mm_ifm">overwegende dat een scan van de recente aanvragen nieuwe opleidingen bij de CDHO laat zien dat het overgrote deel van de nieuwe wo-bachelor en wo-masteropleidingen Engels als voertaal wil hanteren;</text:p>
      <text:p text:style-name="ifm_p_mt.3.76mm_ifm">constaterende dat in de regeling macrodoelmatigheid staat dat de CDHO haar bevindingen over de taalkeuze opneemt in het advies, maar dat de CDHO in geen enkel recent advies hieraan aandacht heeft besteed;</text:p>
      <text:p text:style-name="ifm_p_mt.3.76mm_ifm">overwegende dat zowel in de Regeling macrodoelmatigheid als in het beoordelingskader van de NVAO alleen opgenomen staat dat de opleiding de keuze voor de taal motiveert en niet aan de hand waarvan deze motivering getoetst moet worden;</text:p>
      <text:p text:style-name="ifm_p_mt.3.76mm_ifm">overwegende dat zolang er vrijwel alleen maar Engelstalige opleidingen aangevraagd worden door universiteiten het dweilen met de kraan open is om de instroom van internationale studenten in goede banen te leiden;</text:p>
      <text:p text:style-name="ifm_p_mt.3.76mm_ifm">verzoekt de regering om in het beoordelingskader van de NVAO de wijze van toetsing van de taalkeuze te expliciteren en dit tevens te expliciteren voor het advies van de CDHO rondom de taalkeuze, en de Kamer daarover te informeren voor het einde van het kalenderjaar;</text:p>
      <text:p text:style-name="ifm_p_mt.3.76mm_ifm">en verzoekt de regering om op alle lopende aanvragen voor Engelstalige nieuwe opleidingen die bij de CDHO, bij het ministerie of de NVAO in behandeling zijn voorafgaand aan de definitieve besluitvorming alsnog een toets op de taalkeuze toe te passen en de uitkomst daarvan te publiceren,</text:p>
      <text:p text:style-name="ifm_p_mt.3.76mm_ifm">en gaat over tot de orde van de dag.</text:p>
      <text:p text:style-name="ifm_p_mt.3.76mm_ifm">Van der Molen</text:p>
      <text:p text:style-name="ifm_p_ifm">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78<text:tab/><text:page-number text:select-page="current"/></text:p>
      </style:footer>
    </style:master-page>
    <style:master-page xmlns:sdu-fn="http://schema.sdu.nl/2011/07/functions" style:name="Landscape" style:page-layout-name="landscape-margin-text">
      <style:footer>
        <text:p text:style-name="footer">Tweede Kamer, vergaderjaar 2021-2022, 31 288, nr. 9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der Molen en Van der Woude over de wijze van toetsing van de taalkeuze expliciteren in het beoordelingskader van de NVAO</dc:title>
    <meta:user-defined meta:name="OVERHEIDop.ParlID/DC.identifier">kst-31288-978</meta:user-defined>
    <meta:user-defined meta:name="OVERHEIDop.ondernummer">978</meta:user-defined>
    <meta:user-defined meta:name="DCTERMS.W3CDTF/DCTERMS.available">2022-09-1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der Molen en Van der Woude over de wijze van toetsing van de taalkeuze expliciteren in het beoordelingskader van de NVAO</meta:user-defined>
    <meta:user-defined meta:name="OVERHEIDop.indiener">H.H. van der Woude</meta:user-defined>
    <meta:user-defined meta:name="OVERHEIDop.indiener">H. van der Mol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Hoger Onderwijs-, Onderzoek- en Wetenschapsbeleid; Motie; Motie van de leden Van der Molen en Van der Woude over de wijze van toetsing van de taalkeuze expliciteren in het beoordelingskader van de NV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