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76
      <text:tab/>MOTIE VAN DE LEDEN VAN DER LAAN EN WESTERVELD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de investeringen vanuit het studievoorschot ter hoogte van ongeveer 625 miljoen euro per jaar vanaf 2025 structureel aan de instellingen zullen worden toegekend;</text:p>
      <text:p text:style-name="ifm_p_mt.3.76mm_ifm">overwegende dat hiermee een nieuwe fase van de studievoorschotmiddelen ingaat;</text:p>
      <text:p text:style-name="ifm_p_mt.3.76mm_ifm">overwegende dat het niet wenselijk is dat deze middelen zonder instemming van de medezeggenschap opgaan in de lumpsum;</text:p>
      <text:p text:style-name="ifm_p_mt.3.76mm_ifm">van mening dat zeggenschap van studenten en docenten over investeringen een effectief sturingsmiddel is om deze middelen te richten op de bevordering van onderwijskwaliteit;</text:p>
      <text:p text:style-name="ifm_p_mt.3.76mm_ifm">verzoekt de regering het instemmingsrecht van de medezeggenschap op de studievoorschotmiddelen vanaf 2025 te continueren,</text:p>
      <text:p text:style-name="ifm_p_mt.3.76mm_ifm">en gaat over tot de orde van de dag.</text:p>
      <text:p text:style-name="ifm_p_mt.3.76mm_ifm">Van der La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Van der Laan en Westerveld over het instemmingsrecht van de medezeggenschap op de studievoorschotmiddelen vanaf 2025 continueren</dc:title>
    <meta:user-defined meta:name="OVERHEIDop.ParlID/DC.identifier">kst-31288-976</meta:user-defined>
    <meta:user-defined meta:name="OVERHEIDop.ondernummer">976</meta:user-defined>
    <meta:user-defined meta:name="DCTERMS.W3CDTF/DCTERMS.available">2022-09-1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aan en Westerveld over het instemmingsrecht van de medezeggenschap op de studievoorschotmiddelen vanaf 2025 continueren</meta:user-defined>
    <meta:user-defined meta:name="OVERHEIDop.indiener">E.M. Westerveld</meta:user-defined>
    <meta:user-defined meta:name="OVERHEIDop.indiener">J.M.P. van der Laan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Hoger Onderwijs-, Onderzoek- en Wetenschapsbeleid; Motie; Motie van de leden Van der Laan en Westerveld over het instemmingsrecht van de medezeggenschap op de studievoorschotmiddelen vanaf 2025 contin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