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97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13 april 2010</text:p>
      <text:p text:style-name="tussenkop">
            <text:span text:style-name="tussenkop_vet">Aanleiding</text:span>
         </text:p>
      <text:p text:style-name="algemeen">Hierbij bied ik u het rapport «Bindend studieadvies» van de Inspectie van het Onderwijs (hierna inspectie) van 1 februari
                  2010 aan.<text:note text:id="ID-d27e125" text:note-class="footnote">
               <text:note-citation text:label="1">1</text:note-citation>
               <text:note-body>
                  <text:p>Ter inzage gelegd bij het Centraal Informatiepunt Tweede Kamer.</text:p>
               </text:note-body>
            </text:note> Op verzoek van de minister van OCW heeft de inspectie in 2008 en 2009 onderzoek uitgevoerd naar de wijze waarop het bindend
                  studieadvies (hierna bsa) in de praktijk wordt uitgevoerd. Aanleiding van het onderzoek waren kritische geluiden van de LSVb
                  over het bsa in 2008<text:note text:id="ID-d27e137" text:note-class="footnote">
               <text:note-citation text:label="2">2</text:note-citation>
               <text:note-body>
                  <text:p> www.lsvb.nl/actueel/persbericht/624</text:p>
               </text:note-body>
            </text:note> en daaropvolgende Kamervragen<text:note text:id="ID-d27e147" text:note-class="footnote">
               <text:note-citation text:label="3">3</text:note-citation>
               <text:note-body>
                  <text:p> Kamervragen van lid Van Dijk (SP) over bindend studieadvies, vergaderjaar 2007–2008, nr. 3161.</text:p>
               </text:note-body>
            </text:note>. Vervolgens heeft de minister de inspectie gevraagd een onderzoek uit te voeren<text:note text:id="ID-d27e157" text:note-class="footnote">
               <text:note-citation text:label="4">4</text:note-citation>
               <text:note-body>
                  <text:p> Kamerstuk vergaderjaar 2008–2009, 31 288, nr. 46.
               </text:p>
               </text:note-body>
            </text:note>. In het tussenrapport van maart 2009 verstrekt de inspectie gegevens over de omvang van het bsa. Het onderliggende rapport
                  gaat vooral om de uitvoering in de praktijk. 
               </text:p>
      <text:p text:style-name="tussenkop">
            <text:span text:style-name="tussenkop_vet">Achtergronden bsa</text:span>
         </text:p>
      <text:p text:style-name="algemeen">Het bindend studieadvies wordt in de Wet op het Hoger Onderwijs en Onderzoek (hierna WHW) geregeld. Het gaat om artikel 7.8b
                  van de WHW (zie volledige artikel in de bijlage). Dit artikel is verbonden met artikel 7.8, dat de propedeutische fase en
                  het propedeutisch examen beschrijft. Dat artikel geeft aan dat het propedeutisch jaar (met het oog op afgeven van het bsa)
                  zodanig is ingericht dat er sprake is van «het verkrijgen van inzicht in de inhoud van de bacheloropleiding met de mogelijkheid
                  van verwijzing en selectie aan het eind van die fase». Dit zijn de zogenaamde oriënterende, verwijzende en selectieve functies
                  van de propedeuse. In de Memorie van Toelichting op het wetsontwerp werd het bsa geschetst als een instrument om de oriënterende,
                  selectieve en verwijzende functie van de propedeuse daadwerkelijk te realiseren. Het zou ook bijdragen aan een beter rendement.
               </text:p>
      <text:p text:style-name="algemeen">Volgens de WHW brengt het instellingsbestuur van een bekostigde universiteit of hogeschool iedere student uiterlijk aan het
                  einde van zijn of haar eerste jaar van inschrijving voor de propedeutische fase advies uit over de voorzetting van zijn of
                  haar studie. Aan dit advies kan een afwijzing verbonden worden indien de student naar het oordeel van het instellingsbestuur
                  niet geschikt wordt geacht voor de opleiding. Deze afwijzing wordt «bindend studieadvies» genoemd en het leidt tot beëindiging
                  van inschrijving van de student voor de betreffende opleiding. Hoger onderwijsinstellingen hoeven geen bsa in te voeren, maar
                  als ze dit wel invoeren dan moeten ze wel aan een aantal verplichtingen voldoen: 
               </text:p>
      <text:list text:style-name="list-style-1">
        <text:list-item>
          <text:p text:style-name="list.start">het instellingsbestuur moet voorafgaand aan een bsa een waarschuwing geven;
                     </text:p>
        </text:list-item>
        <text:list-item>
          <text:p text:style-name="list.cont">het bsa mag niet eerder dan tegen het einde van het eerste jaar van inschrijving worden afgegeven;
                     </text:p>
        </text:list-item>
        <text:list-item>
          <text:p text:style-name="list.cont">er moeten voorzieningen aanwezig zijn om een goede studievoortgang te waarborgen en
                     </text:p>
        </text:list-item>
        <text:list-item>
          <text:p text:style-name="list.end">studenten kunnen in beroep gaan tegen een beslissing over een bindend studieadvies bij het College van beroep voor examens.
                     </text:p>
        </text:list-item>
      </text:list>
      <text:p text:style-name="tussenkop">
            <text:span text:style-name="tussenkop_vet">Conclusies en aanbevelingen Inspectie</text:span>
         </text:p>
      <text:p text:style-name="algemeen">De inspectie concludeert dat het bsa stelselbreed in redelijke mate in overeenstemming met de WHW wordt uitgevoerd. De selectieve
                  werking van het bindend studieadvies komt soms onder druk te staan door het tekortschieten van het oriënterende karakter van
                  de propedeuse.
               </text:p>
      <text:p text:style-name="algemeen">De volgende positieve punten worden door de inspectie genoemd:</text:p>
      <text:list text:style-name="list-style-2">
        <text:list-item>
          <text:p text:style-name="list.start">De voorlichting over bsa aan (aankomende) studenten is op orde.
                     </text:p>
        </text:list-item>
        <text:list-item>
          <text:p text:style-name="list.cont">De studeerbaarheid van opleidingen is op orde en de studiepuntennorm van veertig studiepunten is goed haalbaar.
                     </text:p>
        </text:list-item>
        <text:list-item>
          <text:p text:style-name="list.cont">Studiebegeleiding na waarschuwing voor het bsa is in het algemeen voldoende geregeld.
                     </text:p>
        </text:list-item>
        <text:list-item>
          <text:p text:style-name="list.cont">Na een waarschuwing biedt de studiebegeleiding aan studenten voldoende mogelijkheden aan voor advies over studievoortgang.
                     </text:p>
        </text:list-item>
        <text:list-item>
          <text:p text:style-name="list.end">Alle instellingen kennen mogelijkheden voor hoger beroep.
                     </text:p>
        </text:list-item>
      </text:list>
      <text:p text:style-name="algemeen">De inspectie plaatst ook kanttekeningen bij de uitvoering van het bsa:</text:p>
      <text:list text:style-name="list-style-3">
        <text:list-item>
          <text:p text:style-name="list.start">Waarschuwingen zijn vaak ontijdig en vinden niet altijd plaats. 
                     </text:p>
        </text:list-item>
        <text:list-item>
          <text:p text:style-name="list.cont">De afhandeling van het bsa is soms onbevredigend vanwege de tijdsdruk. De voorgeschreven termijnen voor beroep worden niet
                        altijd nageleefd. Ook het hoge succespercentage bij beroep tegen het bsa geeft een ongunstig beeld over de zorgvuldigheid
                        van het traject.
                     </text:p>
        </text:list-item>
        <text:list-item>
          <text:p text:style-name="list.end">De verwijzingsfunctie van de propedeuse wordt nog te weinig actief ingevuld door instellingen. Studiebegeleiding na bsa schiet
                        tekort en exitgesprekken ontbreken vaak.
                     </text:p>
        </text:list-item>
      </text:list>
      <text:p text:style-name="algemeen">Op grond van het onderzoek doet de inspectie de volgende aanbevelingen:</text:p>
      <text:list text:style-name="list-style-4">
        <text:list-item>
          <text:p text:style-name="list.start">Het bsa verder inbedden in een samenhangend systeem van intakegesprekken, studiebegeleiding en andere voorzieningen om binding
                        van studenten aan de studie te realiseren;
                     </text:p>
        </text:list-item>
        <text:list-item>
          <text:p text:style-name="list.cont">Het oriënterende karakter van de propedeuse verder versterken door bijvoorbeeld meer «inleidende vakken» en een duidelijke
                        oriëntatie geven op de «echte» vakken in de bacheloropleiding;
                     </text:p>
        </text:list-item>
        <text:list-item>
          <text:p text:style-name="list.cont">Bij het adviseren en waarschuwen moet een onderscheid worden gemaakt tussen studenten die zich op grond van de studieresultaten
                        beter kunnen uitschrijven en studenten die een stok achter de deur krijgen om hun studie succesvol voort te zetten. 
                     </text:p>
        </text:list-item>
        <text:list-item>
          <text:p text:style-name="list.cont">Instellingen moeten een waarschuwing geven voorafgaand aan het bsa.
                     </text:p>
        </text:list-item>
        <text:list-item>
          <text:p text:style-name="list.cont">Instellingen moeten meer helderheid geven over de gehele procedure van het bindend studieadvies, in het bijzonder over de
                        stappen die aan het einde van het eerste jaar door studenten genomen kunnen worden.
                     </text:p>
        </text:list-item>
        <text:list-item>
          <text:p text:style-name="list.end">Instellingen moeten na het bsa systematisch exitgesprekken voeren met studenten om beter te kunnen verwijzen naar andere opleidingen.
                     </text:p>
        </text:list-item>
      </text:list>
      <text:p text:style-name="algemeen">In het rapport geeft de inspectie aan dat instellingen nu zelf aan de slag moeten om aan de tekortkomingen van de uitvoering
                  van het bsa te werken. De inspectie acht de instellingen daartoe ook in staat en zal vooralsnog geen rechtstreekse monitoring
                  van het verbeterproces in gang zetten. In het kader van de evaluatie van de meerjarenafspraken met de HBO-Raad en VSNU zal
                  de inspectie dit proces volgen. Daarnaast zal de inspectie een open oor hebben voor grootschalige klachten over het bsa en
                  waar nodig handhavend optreden.
               </text:p>
      <text:p text:style-name="tussenkop">
            <text:span text:style-name="tussenkop_vet">Reactie</text:span>
         </text:p>
      <text:p text:style-name="algemeen">Ik ben over het geheel genomen blij met dit rapport van de inspectie. Ten eerste, omdat de belangrijkste conclusie van de
                  inspectie is dat het bsa overwegend wordt toegepast op de wijze zoals de wetgever dit bedoeld heeft. De inspectie geeft belangrijke
                  aandachtspunten en aanbevelingen mee, maar er is wat mij betreft momenteel geen reden tot zorg. Wel moet duidelijk zijn dat
                  de instellingen wettelijke voorwaarden in acht moeten nemen. Gebeurt dat naar de mening van de student onvoldoende, dan kan
                  hij of zij bezwaar aantekenen c.q. in beroep gaan tegen het bsa. Het is nu verder aan de instellingen om actief aan de tekortkomingen
                  te werken. Ten tweede legt het rapport, voor zover het gaat om de dingen die beter kunnen, de vinger op de aspecten die ook
                  centraal staan in het beleid van OCW.
               </text:p>
      <text:p text:style-name="alineagroep">Bsa aan het einde van het eerste jaar is een belangrijk onderdeel van het systeem van studieloopbaanbegeleiding, beginnend
                     met Loopbaan Oriëntatie en Begeleiding (LOB) in het voortgezet onderwijs en het mbo. Dit systeem van advisering, begeleiding
                     en verwijzing is essentieel voor het studiesucces in het hoger onderwijs. In een gesprek met de LSVb is aangegeven dat het
                     bsa onderdeel is van een systeem van studieloopbaanbegeleiding en hiervan niet los gezien moet worden. Met het bsa wordt ook
                     de vrijblijvendheid verminderd en de «afspraak is afspraak»-cultuur versterkt. Die cultuur wil ik bevorderen, omdat we daarmee
                     de uitval van studenten kunnen terugdringen en het rendement kunnen verbeteren. Immers, als studenten bewuster kiezen, zich
                     meer inzetten en zich meer verbonden voelen met hun opleiding, zullen hun prestaties ook verbeteren. Van de instellingen verwacht
                     ik dat ze de kwaliteit van hun docenten verbeteren, het onderwijs kleinschaliger en intensiever maken en de studiebegeleiding
                     van studenten verbeteren.
                  </text:p>
      <text:p text:style-name="alineagroep.end">Dit vergt extra inzet van de instellingen en daarom stelt het kabinet een aanzienlijk bedrag beschikbaar. In 2010 loopt de
                     bijdrage op tot € 82,4 mln structureel per jaar, naast de € 61 mln incidenteel voor excellentie. OCW heeft in 2008 met de
                     HBO-Raad en VSNU meerjarenafspraken gemaakt over de besteding van dit extra geld. We hebben ambitieuze doelen gesteld voor
                     vermindering van uitval en het verbeteren van rendementen en kwaliteit. Daarbij gaat het ook om het versterken van de oriënterende
                     en verwijzende functie van de propedeuse, zoals de inspectie aanbeveelt. Verder zijn er vorig jaar en dit jaar pilots met
                     intakegesprekken gestart. Hiermee beogen we de studiekeuze van studenten te verbeteren, zodat ze minder switchen en minder
                     uitvallen.
                  </text:p>
      <text:p text:style-name="algemeen">Mei 2009 heeft de inspectie het rapport «Werken aan een beter rendement» gepubliceerd. Uit het rapport blijkt dat de studiesuccesagenda
                  sterk leeft bij de hoger onderwijsinstellingen. Bestuurders van de instellingen zijn zich bewust van de urgentie van de problematiek.
                  Dat geeft mij ook goede hoop voor een betere toepassing van het bsa en het verbeteren van de functie van de propedeuse. Overigens
                  identificeert de inspectie in dit rapport de toepassing van het bsa als een factor die het rendement van opleidingen bevordert.
                  Ik vind het dan ook een positieve ontwikkeling dat steeds meer hogescholen en universiteiten het bsa invoeren; zo hebben de
                  Rijksuniversiteit Groningen en de Technische Universiteit Eindhoven, instellingen met relatief lage rendementscores, besloten
                  om dit jaar het bsa in te voeren.
               </text:p>
      <text:p text:style-name="algemeen">De inspectie zal de ontwikkelingen rondom de meerjarenafspraken over studiesucces begin 2011 evalueren en afhankelijk van
                  de geboekte resultaten en inspanningen zal het kabinet beslissen over de voortzetting van de afspraken. 
               </text:p>
      <text:p text:style-name="alineagroep">In dit verband vind ik de ontwikkelingen rondom de brede bachelor en brede propedeuse relevant. De meeste bacheloropleidingen
                     in Nederland zijn discipline- of vakgeoriënteerd. Dit leidt ertoe dat studenten al vroeg in de studie gericht worden op specifieke
                     kennis en vaardigheden. Enerzijds kan dit de studies minder aantrekkelijk maken (met name bèta- en technische studies hebben
                     last van het fuikeffect) en anderzijds verhoudt de gerichtheid van de studie zich niet altijd tot de keuzeproblematiek die
                     veel studenten ervaren.
                  </text:p>
      <text:p text:style-name="alineagroep">Tegen deze achtergrond winnen de zogenaamde brede bachelor en de brede propedeuse aan betekenis. Uit recente onderzoeken blijkt
                     dat:
                  </text:p>
      <text:list text:style-name="list-style-5">
        <text:list-item>
          <text:p text:style-name="list.start">Veel scholieren en studenten behoefte hebben aan dergelijke brede opleidingen<text:note text:id="ID-d27e317" text:note-class="footnote">
                     <text:note-citation text:label="5">5</text:note-citation>
                     <text:note-body>
                        <text:p> Open Universiteit/Flycatcher Internet Research, 24 september 2008.</text:p>
                     </text:note-body>
                  </text:note>;
                        </text:p>
        </text:list-item>
        <text:list-item>
          <text:p text:style-name="list.cont">Bacheloropleidingen die een brede academische vorming aanbieden beter scoren op studievoortgang en diplomarendement<text:note text:id="ID-d27e330" text:note-class="footnote">
                     <text:note-citation text:label="6">6</text:note-citation>
                     <text:note-body>
                        <text:p> Inspectie van het Onderwijs, Werken aan een beter rendement: casestudies naar uitval en rendement in het hoger onderwijs,
                  mei 2009.
               </text:p>
                     </text:note-body>
                  </text:note>;
                        </text:p>
        </text:list-item>
        <text:list-item>
          <text:p text:style-name="list.end">Een gemeenschappelijke propedeuse van verwante opleidingen binnen een faculteit de mogelijkheid geeft tot uitstel van studiekeuze
                           en daardoor bijdraagt aan een beter rendement<text:note text:id="ID-d27e343" text:note-class="footnote">
                     <text:note-citation text:label="7">7</text:note-citation>
                     <text:note-body>
                        <text:p> Zie noot 4 en Christiaan Hendrik van Onzevoort, Als uitval opvalt: Studie-uitval in het hoger beroepsonderwijs, februari
                  2010.
               </text:p>
                     </text:note-body>
                  </text:note>.
                        </text:p>
        </text:list-item>
      </text:list>
      <text:p text:style-name="alineagroep.end">Binnen dergelijke programma’s hebben studenten meer mogelijkheden voor switchen zonder dat dit hoeft te leiden tot uitval
                     of studievertraging. Het oriënterende karakter van de propedeuse zou met dit type verbreding versterkt kunnen worden. 
                  </text:p>
      <text:p text:style-name="algemeen">Ik vertrouw erop u hiermee voldoende te hebben geïnformeerd.</text:p>
      <text:p text:style-name="ondertekening">De staatssecretaris van Onderwijs, Cultuur en Wetenschap,</text:p>
      <text:p text:style-name="ondertekening.end">J. M. van Bijsterveldt-Vliegenthart </text:p>
      <text:h text:outline-level="2" text:style-name="bijlage_kop">Bijlage 1
               </text:h>
      <text:list text:style-name="list-style-6">
        <text:list-item text:start-value="1">
          <text:p text:style-name="list.start">Het instellingsbestuur van een bekostigde universiteit of hogeschool brengt iedere student uiterlijk aan het einde van diens
                        eerste jaar van inschrijving voor de propedeutische fase van een voltijdse of duale bacheloropleiding advies uit over de voortzetting
                        van zijn studie binnen of buiten de bacheloropleiding. In geval van een deeltijdse bacheloropleiding regelt het instellingsbestuur
                        het tijdstip waarop dat advies wordt uitgebracht. 
                     </text:p>
        </text:list-item>
        <text:list-item text:start-value="2">
          <text:p text:style-name="list.cont">Onverminderd het eerste lid kan het instellingsbestuur het advies aan de student uitbrengen zolang deze het propedeutisch
                        examen niet met goed gevolg heeft afgelegd. 
                     </text:p>
        </text:list-item>
        <text:list-item text:start-value="3">
          <text:p text:style-name="list.cont">Aan een advies als bedoeld in het eerste of tweede lid kan het instellingsbestuur ten aanzien van opleidingen die daartoe
                        door het instellingsbestuur zijn aangewezen, binnen het in het tweede lid bedoelde tijdvak, doch niet eerder dan tegen het
                        einde van het eerste jaar van inschrijving, een afwijzing verbinden. Deze afwijzing kan slechts worden gegeven, indien de
                        student naar het oordeel van het instellingsbestuur, met inachtneming van zijn persoonlijke omstandigheden, niet geschikt
                        moet worden geacht voor de opleiding, doordat zijn studieresultaten niet voldoen aan de vereisten die het bestuur daaromtrent
                        heeft vastgesteld. Het instellingsbestuur kan aan de afwijzing een termijn verbinden. Het instellingsbestuur kan de afwijzing
                        uitstrekken tot opleidingen die met de desbetreffende opleiding het propedeutisch examen gemeen hebben. Het instellingsbestuur
                        kan van de bevoegdheid krachtens dit lid slechts gebruikmaken, indien het in de propedeutische fase van de desbetreffende
                        opleiding zorgt voor zodanige voorzieningen dat de mogelijkheden voor goede studievoortgang zijn gewaarborgd. 
                     </text:p>
        </text:list-item>
        <text:list-item text:start-value="4">
          <text:p text:style-name="list.cont">Voordat het instellingsbestuur tot afwijzing overgaat, geeft het de desbetreffende student een waarschuwing onder bepaling
                        van een redelijke termijn waarbinnen de studieresultaten ten genoegen van dat bestuur moeten zijn verbeterd. Het instellingsbestuur
                        stelt de student alvorens tot een afwijzing over te gaan in de gelegenheid te worden gehoord. 
                     </text:p>
        </text:list-item>
        <text:list-item text:start-value="5">
          <text:p text:style-name="list.cont">Van de student die op grond van het derde lid is afgewezen, wordt de inschrijving voor de desbetreffende opleiding aan de
                        betrokken instelling beëindigd. De student kan niet opnieuw aan die instelling voor die opleiding worden ingeschreven, tenzij
                        het instellingsbestuur toepassing heeft gegeven aan de derde volzin van het derde lid of tenzij de betrokkene op een later
                        tijdstip verzoekt om te worden ingeschreven voor de desbetreffende opleiding en daarbij ten genoegen van het instellingsbestuur
                        aannemelijk maakt dat hij die opleiding met vrucht zal kunnen volgen. 
                     </text:p>
        </text:list-item>
        <text:list-item text:start-value="6">
          <text:p text:style-name="list.cont">Het instellingsbestuur stelt ter uitvoering van de voorgaande leden nadere regels vast. Deze regels hebben in elk geval betrekking
                        op de studieresultaten en de voorzieningen, bedoeld in het derde lid, alsmede op de termijn, bedoeld in het vierde lid. 
                     </text:p>
        </text:list-item>
        <text:list-item text:start-value="7">
          <text:p text:style-name="list.cont">Bij algemene maatregel van bestuur wordt bepaald welke persoonlijke omstandigheden, bedoeld in het derde lid, het instellingsbestuur
                        in zijn beoordeling betrekt. 
                     </text:p>
        </text:list-item>
        <text:list-item text:start-value="8">
          <text:p text:style-name="list.end">Voor de toepassing van dit artikel wordt onder «propedeutische fase» mede begrepen de eerste periode in een bacheloropleiding
                        in het wetenschappelijk onderwijs met een studielast van 60 studiepunten. Voor de toepassing van dit artikel worden onder
                        «propedeutisch examen» mede begrepen de tentamens, verbonden aan onderwijseenheden in de eerste periode in een bacheloropleiding
                        in het wetenschappelijk onderwijs met een gezamenlijke studielast van 60 studiepunten.
                     </text:p>
        </text:list-item>
      </text:list>
      <text:p text:style-name="tussenkop">
            <text:span text:style-name="tussenkop_vet">Het studieadvies propedeutische fase in de WHW, artikel 7.8b</text:spa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88, Nr. 97<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