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9<text:tab/>BRIEF VAN DE MINISTER VAN ONDERWIJS, CULTUUR EN WETENSCHAP</text:h>
      <text:p text:style-name="ifm_p_mt.3.76mm_ifm">Aan de Voorzitter van de Tweede Kamer der Staten-Generaal</text:p>
      <text:p text:style-name="ifm_p_mt.3.76mm_ifm">Den Haag, 14 juli 2022</text:p>
      <text:p text:style-name="ifm_p_mt.3.76mm_ifm">Met deze brief zend ik u het Bestuursakkoord 2022 hoger onderwijs en wetenschap<text:note text:id="ID-1041643-d36e71" text:note-class="footnote"><text:note-citation text:label="1 ">1</text:note-citation><text:note-body><text:p text:style-name="ifm_p_font.normal_size.6.93pt_mt..5mm_indent.-0.1161in_mleft.0.1161in_ifm">Zie bijlage.</text:p></text:note-body></text:note>. Dit akkoord is op 14 juli 2022 ondertekend door Maurice Limmen van de Vereniging Hogescholen namens de hogescholen, Pieter Duisenberg van de vereniging Universiteiten van Nederland (UNL) namens de universiteiten en mijzelf. Met het ondertekenen van het bestuursakkoord versterken we gezamenlijk het hoger onderwijs en onderzoek.</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9<text:tab/><text:page-number text:select-page="current"/></text:p>
      </style:footer>
    </style:master-page>
    <style:master-page xmlns:sdu-fn="http://schema.sdu.nl/2011/07/functions" style:name="Landscape" style:page-layout-name="landscape-margin-text">
      <style:footer>
        <text:p text:style-name="footer">Tweede Kamer, vergaderjaar 2021-2022, 31 288,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stuursakkoord 2022 hoger onderwijs en wetenschap</dc:title>
    <meta:user-defined meta:name="OVERHEIDop.ParlID/DC.identifier">kst-31288-969</meta:user-defined>
    <meta:user-defined meta:name="OVERHEIDop.ondernummer">969</meta:user-defined>
    <meta:user-defined meta:name="DCTERMS.W3CDTF/DCTERMS.available">2022-07-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estuursakkoord 2022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Hoger Onderwijs-, Onderzoek- en Wetenschapsbeleid; Brief regering; Bestuursakkoord 2022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