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65
      <text:tab/>BRIEF VAN HET PRESIDIUM</text:h>
      <text:p text:style-name="ifm_p_mt.3.76mm_ifm">Aan de Leden</text:p>
      <text:p text:style-name="ifm_p_mt.3.76mm_ifm">Den Haag, 23 juni 2022</text:p>
      <text:p text:style-name="ifm_p_mt.3.76mm_ifm">Het Presidium legt hierbij, conform artikel 7.35 lid 2 van het Reglement van Orde, aan u voor het verzoek van de vaste commissie voor Onderwijs, Cultuur en Wetenschap bij brief van 8 juni 2022 om advies te vragen aan de Adviesraad voor wetenschap, technologie en innovatie (AWTI) over het objectief vaststellen van de kwaliteit van wetenschap.</text:p>
      <text:p text:style-name="ifm_p_mt.3.76mm_ifm">Het Presidium stelt u voor in te stemmen met het bijgevoegde verzoek en dit door te geleiden aan de Adviesraad voor wetenschap, technologie en innovatie (AWTI).</text:p>
      <text:p text:style-name="ifm_p_mt.5.08mm_ifm">De Voorzitter van de Tweede Kamer der Staten-Generaal,<text:line-break/>Vera<text:s/>Bergkamp</text:p>
      <text:h text:style-name="ifm_p_font.bold_mt.5.08mm_page.break-before_indent.-58.5mm_ifm" text:outline-level="2">BIJLAGE<text:s/><text:tab/>BRIEF VAN DE VASTE COMMISSIE VOOR ONDERWIJS, CULTUUR EN WETENSCHAP</text:h>
      <text:p text:style-name="ifm_p_mt.4.23mm_ifm">Aan het Presidium</text:p>
      <text:p text:style-name="ifm_p_mt.3.76mm_ifm">Den Haag, 8 juni 2022</text:p>
      <text:p text:style-name="ifm_p_mt.3.76mm_ifm">Namens de leden van de vaste commissie voor Onderwijs, Cultuur en Wetenschap verzoek ik u aan de Kamer voor te stellen<text:note text:id="ID-1036675-d36e101" text:note-class="footnote"><text:note-citation text:label="1 ">1</text:note-citation><text:note-body><text:p text:style-name="ifm_p_font.normal_size.6.93pt_mt..5mm_indent.-0.1161in_mleft.0.1161in_ifm">Conform besluit in OCW-procedurevergadering d.d. 2 juni 2022.</text:p></text:note-body></text:note> om aan de Adviesraad voor wetenschap, technologie en innovatie (AWTI) een advies te vragen over hoe de kwaliteit van wetenschap op objectieve wijze vastgesteld kan worden.</text:p>
      <text:p text:style-name="ifm_p_mt.3.76mm_ifm">In de bijlage treft u een uitgewerkte vraagstelling aan.</text:p>
      <text:p text:style-name="ifm_p_mt.3.76mm_ifm">Ik verzoek u te bevorderen dat de Kamer hierover zo spoedig mogelijk een beslissing neemt.</text:p>
      <text:p text:style-name="ifm_p_ifm">De voorzitter van de commissie,<text:line-break/>Michon-Derkzen</text:p>
      <text:p text:style-name="ifm_p_mt.3.76mm_ifm">De griffier van de commissie.<text:line-break/>De Kler</text:p>
      <text:h text:style-name="ifm_p_font.bold_mt.5.08mm_page.break-before_indent.-58.5mm_ifm" text:outline-level="2"><text:tab/>Bijlage</text:h>
      <text:p text:style-name="ifm_p_mt.4.23mm_ifm">De AWTI is bereid en heeft ruimte in haar werkprogramma om in te gaan op het verzoek van de Kamer om een advies uit te brengen over het objectief vaststellen van de kwaliteit van wetenschap.</text:p>
      <text:p text:style-name="ifm_p_mt.3.76mm_ifm">In overleg met de AWTI is de formulering van de adviesaanvraag vormgegeven zoals hieronder weergegeven,</text:p>
      <text:h text:style-name="ifm_p_font.bold_mt.3.76mm_page.keep-with-next_ifm" text:outline-level="2">Aanleiding</text:h>
      <text:p text:style-name="ifm_p_mt.3.76mm_ifm">Op 19 april 2022 heeft de Tweede Kamer de motie van leden Van der Woude en Van der Molen<text:note text:id="ID-1036675-d36e146" text:note-class="footnote"><text:note-citation text:label="2 ">2</text:note-citation><text:note-body><text:p text:style-name="ifm_p_font.normal_size.6.93pt_mt..5mm_indent.-0.1161in_mleft.0.1161in_ifm">Kamerstuk 31 288, nr. 953</text:p></text:note-body></text:note> aangenomen waarin de Kamer de Minister van OCW verzoekt «te zorgen voor een onafhankelijke evaluatie van het programma Erkennen en Waarderen en die niet alleen te richten op draagvlak voor en voortgang van het programma, maar ook op impact op onze internationale positie in de wetenschap».</text:p>
      <text:p text:style-name="ifm_p_ifm">In de procedurevergadering van 19 mei 2022 is besproken dat de Kamercommissie OCW de Adviesraad voor wetenschap, technologie en innovatie (AWTI) wil vragen advies uit te brengen over «Erkennen en waarderen». Op 25 mei jl. heeft overleg plaatsgevonden met de AWTI.</text:p>
      <text:h text:style-name="ifm_p_font.bold_mt.3.76mm_page.keep-with-next_ifm" text:outline-level="2">Voorstel</text:h>
      <text:p text:style-name="ifm_p_mt.3.76mm_ifm"><text:span text:style-name="ifm_span_font.italic_ifm">Op basis van bovengenoemde motie heeft de Kamer behoefte aan advies over de volgende vraag:</text:span></text:p>
      <text:p text:style-name="ifm_p_mt.3.76mm_ifm"><text:span text:style-name="ifm_span_font.italic_ifm">Hoe kan op objectieve wijze de kwaliteit van wetenschap vastgesteld worden die recht doet aan de verschillen tussen typen onderzoek, typen rollen van onderzoekers, typen onderzoeker en wetenschappelijke disciplines;</text:span></text:p>
      <text:p text:style-name="ifm_p_ifm"><text:span text:style-name="ifm_span_font.italic_ifm">en die bijdraagt aan een sterke internationale positie van de Nederlandse wetenschap?</text:span></text:p>
      <text:p text:style-name="ifm_p_mt.3.76mm_ifm">De AWTI wordt verzocht (via een briefadvies) inzichtelijk te maken wat bekend is over objectieve manieren om wetenschappelijke kwaliteit vast te stellen en wat daarvan voor- en nadelen zijn. Daarbij wordt aan de AWTI voorgesteld zich richten op de volgende onderliggende vragen:</text:p>
      <text:p text:style-name="ifm_p_indent.-5mm_mleft.5mm_ifm">–<text:tab/>Hoe kan kwaliteit van wetenschap gedefinieerd worden?</text:p>
      <text:p text:style-name="ifm_p_indent.-5mm_mleft.10mm_ifm">○<text:tab/>Hoe verschilt dit tussen typen onderzoek, typen onderzoeker, typen rollen van onderzoekers en wetenschappelijke disciplines?</text:p>
      <text:p text:style-name="ifm_p_indent.-5mm_mleft.10mm_ifm">○<text:tab/>Hoe verschilt dit tussen het gebruik voor personeelsbeleid en het gebruik voor toekenning van onderzoeksfinanciering?</text:p>
      <text:p text:style-name="ifm_p_indent.-5mm_mleft.10mm_ifm">○<text:tab/>Hoe wordt dit beïnvloed door ontwikkelingen in de wetenschap?</text:p>
      <text:p text:style-name="ifm_p_indent.-5mm_mleft.5mm_ifm">–<text:tab/>Hoe kan op objectieve wijze de kwaliteit van wetenschap vastgesteld worden, rekening houdend met de eerder genoemde verschillen?</text:p>
      <text:p text:style-name="ifm_p_indent.-5mm_mleft.5mm_ifm">–<text:tab/>Kan de wijze van vaststellen van wetenschappelijke kwaliteit invloed hebben op de internationale positie van de Nederlandse wetenschap?</text:p>
      <text:p text:style-name="ifm_p_indent.-5mm_mleft.10mm_ifm">•<text:tab/>Waarom is een sterke internationale positie van de Nederlandse wetenschap van belang?</text:p>
      <text:p text:style-name="ifm_p_indent.-5mm_mleft.10mm_ifm">○<text:tab/>Wat is de internationale positie van de Nederlandse wetenschap en is deze aan verandering onderhevig?</text:p>
      <text:p text:style-name="ifm_p_indent.-5mm_mleft.10mm_ifm">○<text:tab/>Welke factoren zorgen voor die verandering?</text:p>
      <text:p text:style-name="ifm_p_indent.-5mm_mleft.10mm_ifm">○<text:tab/>Hoe wordt wetenschappelijke kwaliteit buiten Nederland vastgesteld, in andere landen en bij internationale fondsen voor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65<text:tab/><text:page-number text:select-page="current"/></text:p>
      </style:footer>
    </style:master-page>
    <style:master-page xmlns:sdu-fn="http://schema.sdu.nl/2011/07/functions" style:name="Landscape" style:page-layout-name="landscape-margin-text">
      <style:footer>
        <text:p text:style-name="footer">Tweede Kamer, vergaderjaar 2021-2022, 31 288,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Kamer; Brief van het Presidium over een adviesaanvraag aan de Adviesraad voor wetenschap, technologie en innovatie (AWTI) over het objectief vaststellen van de kwaliteit van wetenschap</dc:title>
    <meta:user-defined meta:name="OVERHEIDop.ParlID/DC.identifier">kst-31288-965</meta:user-defined>
    <meta:user-defined meta:name="OVERHEIDop.ondernummer">965</meta:user-defined>
    <meta:user-defined meta:name="DCTERMS.W3CDTF/DCTERMS.available">2022-06-2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de Adviesraad voor wetenschap, technologie en innovatie (AWTI) over het objectief vaststellen van de kwaliteit van wetenschap</meta:user-defined>
    <meta:user-defined meta:name="OVERHEIDop.indiener">V.A. Bergkamp</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Hoger Onderwijs-, Onderzoek- en Wetenschapsbeleid; Brief Kamer; Brief van het Presidium over een adviesaanvraag aan de Adviesraad voor wetenschap, technologie en innovatie (AWTI) over het objectief vaststellen van de kwaliteit va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