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57<text:tab/>MOTIE VAN DE LEDEN KWINT EN WESTERVELD</text:h>
      <text:p text:style-name="ifm_p_ifm">Voorgesteld 14 april 2022</text:p>
      <text:p text:style-name="ifm_p_mt.3.76mm_ifm">De Kamer,</text:p>
      <text:p text:style-name="ifm_p_mt.3.76mm_ifm">gehoord de beraadslaging,</text:p>
      <text:p text:style-name="ifm_p_mt.3.76mm_ifm">constaterende dat het experiment flexstuderen is geëindigd en er inmiddels een eindevaluatie is verschenen, maar dat het volgens de onderzoekers zelf de vraag is of de eindevaluatie in alle gevallen generaliseerbaar is;</text:p>
      <text:p text:style-name="ifm_p_mt.3.76mm_ifm">overwegende dat brede invoering grote consequenties kan hebben voor deelnemers, personeel en instellingen;</text:p>
      <text:p text:style-name="ifm_p_mt.3.76mm_ifm">verzoekt het kabinet uitgebreid en zo precies mogelijk te onderzoeken wat de gevolgen zijn van een brede invoering van flexstuderen voordat het flexstuderen wordt ingevoerd,</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57<text:tab/><text:page-number text:select-page="current"/></text:p>
      </style:footer>
    </style:master-page>
    <style:master-page xmlns:sdu-fn="http://schema.sdu.nl/2011/07/functions" style:name="Landscape" style:page-layout-name="landscape-margin-text">
      <style:footer>
        <text:p text:style-name="footer">Tweede Kamer, vergaderjaar 2021-2022, 31 288,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Kwint en Westerveld over onderzoeken wat de gevolgen zijn van een brede invoering van flexstuderen voordat het wordt ingevoerd</dc:title>
    <meta:user-defined meta:name="OVERHEIDop.ParlID/DC.identifier">kst-31288-957</meta:user-defined>
    <meta:user-defined meta:name="OVERHEIDop.ondernummer">957</meta:user-defined>
    <meta:user-defined meta:name="DCTERMS.W3CDTF/DCTERMS.available">2022-04-1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Kwint en Westerveld over onderzoeken wat de gevolgen zijn van een brede invoering van flexstuderen voordat het wordt ingevoerd</meta:user-defined>
    <meta:user-defined meta:name="OVERHEIDop.indiener">E.M. Westerveld</meta:user-defined>
    <meta:user-defined meta:name="OVERHEIDop.indiener">J.P. Kwint</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Hoger Onderwijs-, Onderzoek- en Wetenschapsbeleid; Motie; Motie van de leden Kwint en Westerveld over onderzoeken wat de gevolgen zijn van een brede invoering van flexstuderen voordat het wordt in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