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2
      <text:tab/>MOTIE VAN DE LEDEN VAN DER WOUDE EN VAN DER GRAAF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kennisoverdracht ten behoeve van de maatschappij (valorisatie) de derde kerntaak is van universiteiten en van groot belang is voor onze samenleving;</text:p>
      <text:p text:style-name="ifm_p_mt.3.76mm_ifm">constaterende dat Nederland steeds succesvoller is als kraamkamer van start-ups, maar dat deze nog onvoldoende doorgroeien naar scale-ups;</text:p>
      <text:p text:style-name="ifm_p_mt.3.76mm_ifm">constaterende dat het kabinet momenteel een verkenning uitvoert naar de inzet die nodig is om te komen tot een Nederlands valorisatie-ecosysteem dat tot de absolute wereldtop behoort, zoals verzocht in de motie-Van Strien c.s. (35 935-XII, nr. 24);</text:p>
      <text:p text:style-name="ifm_p_mt.3.76mm_ifm">constaterende dat het Nationaal Groeifonds kansen biedt om het Nederlandse valorisatie-ecosysteem te versterken;</text:p>
      <text:p text:style-name="ifm_p_mt.3.76mm_ifm">overwegende dat universiteiten zowel via afspraken over IP als via aandeelhouderschap betrokken zijn bij start-ups die uit hun kennis voortkomen, maar dat hun belangen niet altijd parallel lopen en dat dit belemmeringen voor doorgroei kan opwerpen;</text:p>
      <text:p text:style-name="ifm_p_mt.3.76mm_ifm">overwegende dat er landelijk inmiddels veel voorbeelden van geslaagde samenwerking te vinden zijn;</text:p>
      <text:p text:style-name="ifm_p_mt.3.76mm_ifm">verzoekt de Minister van OCW in samenwerking met de Minister van EZK, universiteiten en andere kennisinstellingen, maatschappelijke organisaties, start-ups en bedrijfsleven tot een eenduidige visie op maatschappelijke impact, waaronder valorisatie, te komen,</text:p>
      <text:p text:style-name="ifm_p_mt.3.76mm_ifm">en gaat over tot de orde van de dag.</text:p>
      <text:p text:style-name="ifm_p_mt.3.76mm_ifm">Van der Woud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Van der Woude en Van der Graaf over een eenduidige visie op maatschappelijke impact, waaronder valorisatie</dc:title>
    <meta:user-defined meta:name="OVERHEIDop.ParlID/DC.identifier">kst-31288-952</meta:user-defined>
    <meta:user-defined meta:name="OVERHEIDop.ondernummer">952</meta:user-defined>
    <meta:user-defined meta:name="DCTERMS.W3CDTF/DCTERMS.available">2022-04-12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Woude en Van der Graaf over een eenduidige visie op maatschappelijke impact, waaronder valorisatie</meta:user-defined>
    <meta:user-defined meta:name="OVERHEIDop.indiener">S.J.F. van der Graaf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Hoger Onderwijs-, Onderzoek- en Wetenschapsbeleid; Motie; Motie van de leden Van der Woude en Van der Graaf over een eenduidige visie op maatschappelijke impact, waaronder valori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